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projectplan opheffen van 3 visbarrières Omloopleid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Vechtstromen maakt bekend dat het in zijn vergadering van 11 juli 2017 het projectplan voor het opheffen van 3 vis barrières in de Omloopleiding, ten westen van Hengelo heeft vastgesteld. Het gaat hierbij om de volgende constructies:</text:p>
            <text:p text:style-name="common-al"/>
            <text:p text:style-name="common-al">- Stuwconstructie ‘Patatkraam’, gelegen aan de bovenstroomse bergingsvijver van de Genselerweg.</text:p>
            <text:p text:style-name="common-al">- Spoorduiker, gelegen waar de Omloopleiding de spoorweg (DK02060) kruist. </text:p>
            <text:p text:style-name="common-al">- Stuw carpoolplaats is gelegen langs de carpoolplaats Deldenerstraat, onderaan de A35.</text:p>
            <text:p text:style-name="common-al">In het projectplan wordt de vervanging en aanpassingen op de bestaande constructies beschreven. Tevens worden de gevolgen op de omgeving in beeld gebracht.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Het projectplan ‘opheffen van 3 visbarrières Omloopleiding’ en de bijhorende bijlagen treft u links aan bij ‘Externe bijlagen’. De plannen liggen van 17 juli 2017 tot 4 september 2017 ter inzage tijdens kantooruren in het waterschapshuis (receptie, begane grond) Kooikersweg 1 te Almelo en het waterschapskantoor in Coevorden, Burgemeester Feithsingel 2. Ook kan het projectplan worden ingezien na telefonische afspraak, telefoon 088-2203333. </text:p>
            <text:p text:style-name="common-al">
            <text:span text:style-name="nadrukvet">Zienswijzen</text:span>
          </text:p>
            <text:p text:style-name="common-al">
            <text:span text:style-name="nadrukvet"/>Gedurende bovengenoemde termijn kunnen belanghebbenden hun zienswijze over het projectplan schriftelijk kenbaar maken aan het dagelijks bestuur van waterschap Vechtstromen, Postbus 5006, 7600 GA Almelo. Indien u uw zienswijze mondeling wilt geven, verzoeken wij u hiervoor een afspraak te maken via telefoon 088-220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2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2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projectplan opheffen van 3 visbarrières Omloopleid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0</meta:user-defined>
    <meta:user-defined meta:name="OVERHEIDop.publicationIssue">42235</meta:user-defined>
    <meta:user-defined meta:name="OVERHEIDop.StcrtID/DC.identifier">stcrt-2017-42235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echtstromen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externeBijlage">Projectplan vispassages Omloopleiding|exb-2017-31189</meta:user-defined>
    <meta:user-defined meta:name="OVERHEIDop.versieInformatie"/>
  </office:meta>
</office:document-meta>
</file>