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 V16/272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Adres/Omschrijving, Datum verzending</text:p>
            <text:p text:style-name="common-al">V16/2725, Berkelbosch/Tongelrese Akkers, bouwen van 71 grondgebonden rijwoningen in de deelplannen 5a, 5ac en 5d, 18-07-2017</text:p>
            <text:p text:style-name="common-al">De omgevingsvergunning Berkelbosh/Tongelrese Akkers met ingang van donderdag 27 juli 2017 tot en met woensdag .06 september 2017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Daarnaast is het besluit met de ruimtelijke onderbouwing digitaal te raadplegen op de website www.ruimtelijkeplannen.nl via de directe link:</text:p>
            <text:p text:style-name="common-al">De bronbestanden zijn beschikbaar via: www.eindhoven.nl/ruimtelijkeplannen/plannen/NL.IMRO.0772.OVV1627257-/NL.IMRO.0772.OVV1627257-0301/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text:p>
            <text:p text:style-name="last-al">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3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3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3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16/27257</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2232</meta:user-defined>
    <meta:user-defined meta:name="OVERHEIDop.StcrtID/DC.identifier">stcrt-2017-42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42</meta:user-defined>
    <meta:user-defined meta:name="OVERHEIDop.woonplaats">Eindhoven</meta:user-defined>
    <meta:user-defined meta:name="OVERHEIDop.straatnaam">Houtblazer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500 382725</meta:user-defined>
    <meta:user-defined meta:name="OVERHEIDop.versieInformatie"/>
  </office:meta>
</office:document-meta>
</file>