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Muzikanten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de omgevingsvergunning ‘Muzikantenstraat 2’, NL.IMRO.0546.OV00103-0301, te verlenen.</text:p>
            <text:p text:style-name="common-al">Met deze omgevingsvergunningen wordt de herplaatsing van een woonwagen op het Trekvaartplein mogelijk gemaakt.</text:p>
            <text:p text:style-name="common-al"/>
            <text:p text:style-name="common-al">
            <text:span text:style-name="nadrukvet">Inzage</text:span>
          </text:p>
            <text:p text:style-name="common-al">De verleende omgevingsvergunning ligt vanaf 21 juli 2017 gedurende zes weken ter inzage.</text:p>
            <text:p text:style-name="common-al">Een digitale versie is raadpleegbaar op <text:a xlink:href="http://www.ruimtelijkeplannen.nl" xlink:type="simple">www.ruimtelijkeplannen.nl</text:a>. De PDF-versie is te downloaden op <text:a xlink:href="http://www.leiden.nl/ruimtelijkeordening" xlink:type="simple">www.leiden.nl/ruimtelijkeordening</text:a>. In het stadhuis en bij het servicepunt Bouwen en Wonen ligt een papieren versie ter inzage.</text:p>
            <text:p text:style-name="common-al"/>
            <text:p text:style-name="common-al">
            <text:span text:style-name="nadrukvet">Beroep</text:span>
          </text:p>
            <text:p text:style-name="common-al">Tot en met 1 september 2017 kunnen de volgende belanghebbenden beroep instellen: </text:p>
            <text:p text:style-name="common-al">- die tijdig een zienswijze naar voren hebben gebracht tegen het ontwerpbesluit; </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
            <text:span text:style-name="nadrukvet">Informatie</text:span>
          </text:p>
            <text:p text:style-name="last-al">Servicepunt Bouwen en Wonen, tel. <text:span text:style-name="nadrukvet">(071) 5165502</text:span> of e-mail: <text:a xlink:href="http://service.bowo@leiden.nl" xlink:type="simple">service.bowo@lei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Muzikantenstraat 2</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231</meta:user-defined>
    <meta:user-defined meta:name="OVERHEIDop.StcrtID/DC.identifier">stcrt-2017-42231</meta:user-defined>
    <meta:user-defined meta:name="OVERHEID.TaxonomieBeleidsagenda/OVERHEID.category">Ruimte en infrastructuur | Organisatie en beleid</meta:user-defined>
    <meta:user-defined meta:name="OVERHEIDop.Ruimtelijkplan/OVERHEIDop.bekendmakingBetreffendePlan">NL.IMRO.0546.OV00103-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4GP 2</meta:user-defined>
    <meta:user-defined meta:name="OVERHEIDop.woonplaats">Leiden</meta:user-defined>
    <meta:user-defined meta:name="OVERHEIDop.straatnaam">Muzikant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21 465808</meta:user-defined>
    <meta:user-defined meta:name="OVERHEIDop.versieInformatie"/>
  </office:meta>
</office:document-meta>
</file>