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Hoge Rijndijk 278b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juni 2017 heeft het college van burgemeester en wethouders besloten de omgevingsvergunning Hoge Rijndijk 278b, NL.IMRO.0546.OV00101-0301, te verlenen.</text:p>
            <text:p text:style-name="common-al">
            <text:span text:style-name="nadrukvet">Toelichting</text:span>
          </text:p>
            <text:p text:style-name="common-al">De omgevingsvergunning betreft de transformatie van een bedrijfshal naar 4 appartementen, hierbij wordt tevens de bouwhoogte met 0,5m verhoogd. Het ontwerp van de omgevingsvergunning heeft van vrijdag 12 mei 2017 tot en met vrijdag 23 juni 2017 ter inzage gelegen. Tijdens deze termijn zijn geen zienswijzen ingediend.</text:p>
            <text:p text:style-name="common-al">
            <text:span text:style-name="nadrukvet">Inzage</text:span>
          </text:p>
            <text:p text:style-name="common-al">De mededeling tot verlening van de omgevingsvergunning ligt vanaf vrijdag 21 juli 2017 gedurende zes weken ter inzage. Het is ook mogelijk het besluit met bijbehorende stukken in te zien in het atrium van het stadhuis en bij het servicepunt Bouwen en Wonen.</text:p>
            <text:p text:style-name="common-al">
            <text:span text:style-name="nadrukvet">Beroep</text:span>
          </text:p>
            <text:p text:style-name="common-al">Tijdens de beroepstermijn, die eindigt op 31 augustus 2017, kan een beroep worden ingesteld door de volgende personen:</text:p>
            <text:p text:style-name="common-al">- belanghebbenden aan wie redelijkerwijs niet kan worden verweten geen zienswijze te hebben ingebracht tegen het ontwerpbesluit.</text:p>
            <text:p text:style-name="last-al">Een beroepschrift kunt u verzenden naar de Rechtbank Den Haag,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2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2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2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mgevingsvergunning Hoge Rijndijk 278b verleend</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227</meta:user-defined>
    <meta:user-defined meta:name="OVERHEIDop.StcrtID/DC.identifier">stcrt-2017-42227</meta:user-defined>
    <meta:user-defined meta:name="OVERHEID.TaxonomieBeleidsagenda/OVERHEID.category">Ruimte en infrastructuur | Organisatie en beleid</meta:user-defined>
    <meta:user-defined meta:name="OVERHEID.Gemeente/DC.spatial">Leiden</meta:user-defined>
    <meta:user-defined meta:name="OVERHEIDop.Ruimtelijkplan/OVERHEIDop.bekendmakingBetreffendePlan">NL.IMRO.0546.OV00101-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4AL 278b</meta:user-defined>
    <meta:user-defined meta:name="OVERHEIDop.woonplaats">Leiden</meta:user-defined>
    <meta:user-defined meta:name="OVERHEIDop.straatnaam">Hoge Rij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696 463094</meta:user-defined>
    <meta:user-defined meta:name="OVERHEIDop.versieInformatie"/>
  </office:meta>
</office:document-meta>
</file>