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17</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14 juli 2017, 2017-0000116715, van de vaststelling van een standaardmodel als bedoeld in artikel 7d, eerste lid, van het Besluit uitvoering Pensioenwet en Wet verplichte beroepspensioenregeling voor verzekeraars en premiepensioeninstellingen</text:h>
      <text:p text:style-name="ifm_p_mt.3.7mm_ifm">De Staatssecretaris van Sociale Zaken en Werkgelegenheid,</text:p>
      <text:p text:style-name="ifm_p_mt.3.7mm_ifm">deelt op grond van artikel 7d, tweede lid, van het Besluit uitvoering Pensioenwet en Wet verplichte beroepspensioenregeling mee dat een standaardmodel als bedoeld in artikel 7d, eerste lid, van het Besluit uitvoering Pensioenwet en Wet verplichte beroepspensioenregeling voor verzekeraars en premiepensioeninstellingen is vastgesteld.</text:p>
      <text:p text:style-name="ifm_p_mt.3.7mm_ifm">Deze bekendmaking zal met de toelichting in de Staatscourant worden geplaatst.</text:p>
      <text:p text:style-name="ifm_p_font.italic_mt.3.7mm_ifm">
                  Den Haag,
                   14 juli 2017
               </text:p>
      <text:p text:style-name="ifm_p_font.italic_mt.3.7mm_ifm">De Staatssecretaris van Sociale Zaken en Werkgelegenheid,<text:line-break/>J.<text:s/>Klijnsma</text:p>
      <text:h text:style-name="ifm_p_font.bold_mt.5.08mm_page.break-before_ifm" text:outline-level="3">TOELICHTING</text:h>
      <text:p text:style-name="ifm_p_mt.4.23mm_ifm">Artikel 7d, eerste lid, van het Besluit uitvoering Pensioenwet en Wet verplichte beroepspensioenregeling bepaalt dat de standaardmodellen voor de informatieverstrekking in het kader van de Wet verbeterde premieregeling op voordracht van de pensioenuitvoerders en na advies van de Autoriteit Financiële Markten worden vastgesteld. In deze bekendmaking is de vaststelling van een standaardmodel voor verzekeraars en premiepensioeninstellingen opgenomen. Dit model wordt beschikbaar gesteld op de website van het Verbond van Verzekeraars.</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217</text:span><text:tab/>2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217</text:span><text:tab/>2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Staatssecretaris van Sociale Zaken en Werkgelegenheid van 14 juli 2017, 2017-0000116715, van de vaststelling van een standaardmodel als bedoeld in artikel 7d, eerste lid, van het Besluit uitvoering Pensioenwet en Wet verplichte beroepspensioenregeling voor verzekeraars en premiepensioeninstellingen</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22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21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Bekendmaking van de Staatssecretaris van Sociale Zaken en Werkgelegenheid van 14 juli 2017, 2017-0000116715, van de vaststelling van een standaardmodel als bedoeld in artikel 7d, eerste lid, van het Besluit uitvoering Pensioenwet en Wet verplichte beroepspensioenregeling voor verzekeraars en premiepensioeninstellingen</meta:user-defined>
    <meta:user-defined meta:name="DCTERMS.W3CDTF/DCTERMS.available">2017-07-25</meta:user-defined>
  </office:meta>
</office:document-meta>
</file>