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1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Hollandse Kust (zuid), Ministerie van Economische Zaken</text:h>
      <text:p text:style-name="ifm_p_mt.7.4mm_ifm">De Minister van Economische Zaken,</text:p>
      <text:p text:style-name="ifm_p_mt.3.7mm_ifm">Overwegende,</text:p>
      <text:p text:style-name="ifm_p_mt.3.7mm_ifm">Dat TenneT TSO B.V., hierna aan te duiden als: TenneT, het voornemen heeft om ten noorden van de Maasvlakte en op land op de Maasvlakte, behorende bij de gemeente Rotterdam, het net op zee Hollandse Kust (zuid) te realiseren om het windenergiegebied Hollandse Kust (zuid) aan te sluiten op het landelijk hoogspanningsnet, welk voornemen hierna wordt aangeduid als het project net op zee Hollandse Kust (zuid);</text:p>
      <text:p text:style-name="ifm_p_mt.3.7mm_ifm">Dat op grond van het besluit van de Minister van Economische Zaken van 13 november 2015 tot toepassing van de rijkscoördinatieregeling ten behoeve van het project net op zee Hollandse Kust (zuid) (Kamerstuk 2015/16, 33 561 nr. 22/D), de rijkscoördinatieregeling van toepassing is,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TenneT voornemens is een vergunning Leidingenverordening als bedoeld in Artikel 4 van de Leidingenverordening Rotterdam 2015 (Handboek Leidingen Rotterdam) aan te vragen, omdat deze benodigd is voor de realisatie van het project;</text:p>
      <text:p text:style-name="ifm_p_mt.3.7mm_ifm">Dat, op grond van het besluit van de Minister van Economische Zaken van 13 november 2015 tot toepassing van de rijkscoördinatieregeling ten behoeve van het project net op zee Hollandse Kust (zuid), een besluit als bedoeld in Artikel 4 van de Leidingenverordening Rotterdam 2015 in ieder geval een besluit is als bedoeld in artikel 3.35, eerste lid, aanhef en onder b, van de Wro en zodoende wordt meegenomen in de hiervoor bedoelde gecoördineerde voorbereiding;</text:p>
      <text:p text:style-name="ifm_p_mt.3.7mm_ifm">Dat op grond van artikel 20c, derde lid, van de Elektriciteitswet 1998, de Minister van Economische Zaken kan bepalen dat het desbetreffende, hiervoor bedoelde, besluit, in afwijking van het voorgaande niet als besluit als bedoeld in artikel 3.35, eerste lid, aanhef en onder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procedure bedoeld in het besluit van de Minister van Economische Zaken van 13 november 2015 tot toepassing van de rijkscoördinatieregeling ten behoeve van het project net op zee Hollandse Kust (zuid) zou belemmeren of ernstig bemoeilijken, omdat uitgebreide afstemming met individuele leidingeigenaren plaats moet vinden in de voorfase van de vergunningaanvraag, wat bij het toepassen van de rijkscoördinatieregeling kan leiden tot vertraging in de realisatie van het net op zee Hollandse Kust (zuid) met als risico het niet-halen van de in het ontwikkelkader genoemde opleverdatum van 30 juni 2021;</text:p>
      <text:p text:style-name="ifm_p_mt.3.7mm_ifm">Dat het, gelet op het voorgaande, wenselijk is het hiervoor bedoelde besluit apart voor te bereiden van de overige benodigde besluiten;</text:p>
      <text:p text:style-name="ifm_p_mt.3.7mm_ifm">Gelet op het besluit van de Minister van Economische Zaken van 13 november 2015 tot toepassing van de rijkscoördinatieregeling ten behoeve van het project net op zee Hollandse Kust (zuid).</text:p>
      <text:p text:style-name="ifm_p_mt.3.7mm_indent.0mm_ifm">Besluit:</text:p>
      <text:h text:style-name="ifm_p_font.bold_mt.5.08mm_page.keep-with-next_ifm" text:outline-level="2">Artikel<text:s/>1<text:s/></text:h>
      <text:p text:style-name="ifm_p_mt.4.23mm_ifm">Inzake het project net op zee Hollandse Kust (zuid) wordt de vergunning Leidingenverordening als bedoeld in Artikel 4 van de Leidingenverordening Rotterdam 2015 (Handboek Leidingen Rotterdam)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0 juli 2017
               </text:p>
      <text:p text:style-name="ifm_p_font.italic_mt.3.7mm_ifm">De Minister van Economische Zaken,<text:line-break/>namens deze,<text:line-break/><text:line-break/>V.G.<text:s/>Pieterman,<text:line-break/>plv. directeur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216</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216</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t op zee Hollandse Kust (zui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2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Net op zee Hollandse Kust (zuid), Ministerie van Economische Zaken</meta:user-defined>
    <meta:user-defined meta:name="DCTERMS.W3CDTF/DCTERMS.available">2017-07-20</meta:user-defined>
    <meta:user-defined meta:name="OVERHEIDop.Ruimtelijkplan/OVERHEIDop.bekendmakingBetreffendePlan"/>
  </office:meta>
</office:document-meta>
</file>