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ter inzage bij de gemeente met ingang van 20 juli 2017 tot en met 30 augustus 2017.</text:p>
            <text:p text:style-name="tussenkopcur">
            <text:span text:style-name="nadrukvet">Buitengebied</text:span>
          </text:p>
            <text:p text:style-name="common-al">’t Goy, Beusichemseweg 30, vergroten kelder, UV14201.</text:p>
            <text:p text:style-name="tussenkopcur">
            <text:span text:style-name="nadrukvet">Inzien besluit</text:span>
          </text:p>
            <text:p text:style-name="common-al">Om het document te kunnen inzien, moet u telefonisch of via www.houten.nl/afspraak (kies bij product ‘inzien/informatie documenten’) een afspraak maken.</text:p>
            <text:p text:style-name="tussenkopcur">
            <text:span text:style-name="nadrukvet">Zienswijzen</text:span>
          </text:p>
            <text:p text:style-name="common-al">Als u het niet eens bent met deze ontwerpvergunning kunt u tot en met 30 augustus 2017 schriftelijk een zienswijze bij ons college indienen. Als u mondeling zienswijzen wilt indienen, dient u uiterlijk voor 23 augustus 2017 om een hoorzitting te vragen. Van de hoorzitting, waarbij alle betrokkenen worden uitgenodigd, maken wij een verslag met daarin uw zienswijzen.</text:p>
            <text:p text:style-name="last-al">Schriftelijke zienswijzen dienen ten minste te bevatten:</text:p>
            <text:list text:style-name="id1-3-2-1-1-9">
              <text:list-item text:style-override="id1-3-2-1-1-9-1">
                <text:number>-</text:number>
                <text:p text:style-name="al">uw naam en adres en handtekening;</text:p>
              </text:list-item>
              <text:list-item text:style-override="id1-3-2-1-1-9-2">
                <text:number>-</text:number>
                <text:p text:style-name="al">een omschrijving, datum en kenmerk van deze ontwerpvergunning;</text:p>
              </text:list-item>
              <text:list-item text:style-override="id1-3-2-1-1-9-3">
                <text:number>-</text:number>
                <text:p text:style-name="al">de reden(en) waarom u het niet eens bent met deze ontwerpvergun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9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219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219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0</meta:user-defined>
    <meta:user-defined meta:name="OVERHEIDop.publicationIssue">42198</meta:user-defined>
    <meta:user-defined meta:name="OVERHEIDop.StcrtID/DC.identifier">stcrt-2017-42198</meta:user-defined>
    <meta:user-defined meta:name="OVERHEID.TaxonomieBeleidsagenda/OVERHEID.category">Ruimte en infrastructuur | Organisatie en beleid</meta:user-defined>
    <meta:user-defined meta:name="OVERHEIDop.referentienummer">UV14201</meta:user-defined>
    <meta:user-defined meta:name="DCTERMS.abstract">vergroten keld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uten</meta:user-defined>
    <meta:user-defined meta:name="OVERHEID.PostcodeHuisnummer/OVERHEIDop.postcodeHuisnummer">3997MJ 30</meta:user-defined>
    <meta:user-defined meta:name="OVERHEIDop.woonplaats">'t Goy</meta:user-defined>
    <meta:user-defined meta:name="OVERHEIDop.straatnaam">Beusichem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4201|exb-2017-31043</meta:user-defined>
    <meta:user-defined meta:name="OVERHEID.EPSG28992/DC.spatial">142524 447126</meta:user-defined>
    <meta:user-defined meta:name="OVERHEIDop.versieInformatie"/>
  </office:meta>
</office:document-meta>
</file>