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evenum, Broek 10, ontwerp-besluit weigering omgevingsvergunning (20-07-2017)</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 omgevingsvergunning ontvangen. Zij zijn van plan deze omgevingsvergunning te weigeren en hebben in eerste instantie een ontwerpbesluit weigering omgevingsvergunning opgesteld. Het betreft het volgende ontwerpbesluit weigering omgevingsvergunning:</text:p>
            <text:p text:style-name="common-al">
            <text:span text:style-name="nadrukvet">Beschrijving</text:span>
          </text:p>
            <text:p text:style-name="common-al">Het wijzigen van de bestemming.</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1) van het gemeentehuis.</text:p>
            <text:p text:style-name="common-al">
            <text:span text:style-name="nadrukvet">Zienswijzen</text:span>
          </text:p>
            <text:p text:style-name="common-al">Iedereen kan gedurende genoemde termijn van 6 weken schriftelijk of mondeling zienswijzen indienen bij het gemeentebestuur(2). Wij ontvangen uw zienswijze bij voorkeur schriftelijk. Voor mondelinge zienswijzen kunt u contact opnemen met team Vergunningen, tel. (077)477 97 77.</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9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9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9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Broek 10, ontwerp-besluit weigering omgevingsvergunning (20-07-2017)</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197</meta:user-defined>
    <meta:user-defined meta:name="OVERHEIDop.StcrtID/DC.identifier">stcrt-2017-42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B 10</meta:user-defined>
    <meta:user-defined meta:name="OVERHEIDop.woonplaats">Sevenum</meta:user-defined>
    <meta:user-defined meta:name="OVERHEIDop.straatnaam">Bro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formulier|exb-2017-31037</meta:user-defined>
    <meta:user-defined meta:name="OVERHEIDop.externeBijlage">Aanvullingen|exb-2017-31038</meta:user-defined>
    <meta:user-defined meta:name="OVERHEIDop.externeBijlage">Advies Spuitzone|exb-2017-31039</meta:user-defined>
    <meta:user-defined meta:name="OVERHEIDop.externeBijlage">Memo verzoek om bestemmingsplanwijziging|exb-2017-31040</meta:user-defined>
    <meta:user-defined meta:name="OVERHEIDop.externeBijlage">Verzoek om vrijstelling 18-01-2016|exb-2017-31041</meta:user-defined>
    <meta:user-defined meta:name="OVERHEID.EPSG28992/DC.spatial">199217 378308</meta:user-defined>
    <meta:user-defined meta:name="OVERHEIDop.versieInformatie"/>
  </office:meta>
</office:document-meta>
</file>