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leende omgevingsvergunning uitgebreide voorbereidingsprocedure Beukenlaan 45, Oud Gast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onderstaande omgevingsvergunning is verleend: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Aanvraagnummer: </text:span>UV-20160201</text:p>
            <text:p text:style-name="common-al"/>
            <text:p text:style-name="common-al">
            <text:span text:style-name="nadrukvet">Adres: </text:span>Beukenlaan 45, Oud Gastel</text:p>
            <text:p text:style-name="common-al"/>
            <text:p text:style-name="common-al">
            <text:span text:style-name="nadrukvet">Activiteit: </text:span>het plaatsen van een dakopbouw op de garage </text:p>
            <text:p text:style-name="common-al"/>
            <text:p text:style-name="common-al"/>
            <text:p text:style-name="common-al">U kunt de verleende vergunning inzien tijdens de openingstijden van het gemeentehuis én op www.ruimtelijkeplannen.nl.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/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/>
            <text:p text:style-name="common-al">Het beroepschrift moet worden ingediend bij de Rechtbank Zeeland-West-Brabant, Team Bestuursrecht, Postbus 90006, 4800 PA te Breda.</text:p>
            <text:p text:style-name="common-al"/>
            <text:p text:style-name="common-al">Een beroepschrift schorst de werking van het besluit waartegen bezwaar wordt gemaakt niet.</text:p>
            <text:p text:style-name="common-al"/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beroepschrift of een verzoek om voorlopige voorziening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18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21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4218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voorbereidingsprocedure Beukenlaan 45, Oud Gastel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25</meta:user-defined>
    <meta:user-defined meta:name="OVERHEIDop.publicationIssue">4218</meta:user-defined>
    <meta:user-defined meta:name="OVERHEIDop.StcrtID/DC.identifier">stcrt-2017-4218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33-C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lderberge</meta:user-defined>
    <meta:user-defined meta:name="OVERHEID.PostcodeHuisnummer/OVERHEIDop.postcodeHuisnummer">4751JC 45</meta:user-defined>
    <meta:user-defined meta:name="OVERHEIDop.woonplaats">Oud Gastel</meta:user-defined>
    <meta:user-defined meta:name="OVERHEIDop.straatnaam">Beukenlaa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0833 400552</meta:user-defined>
    <meta:user-defined meta:name="OVERHEIDop.versieInformatie"/>
  </office:meta>
</office:document-meta>
</file>