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met toepassing van artikel 2.12 lid 1, sub a onder 3º van de Wet algemene bepalingen omgevingsrecht (Wabo) een omgevingsvergunning (NL.IMRO.0405.UAPVanAalstweg6C-va01) hebben verleend voor de nieuwbouw en een parkeerterrein ten behoeve van de vestiging van het bedrijf Right Rent op de locatie Dr. C.J.K. van Aalstweg 6C te Hoorn.</text:p>
            <text:p text:style-name="common-al"/>
            <text:p text:style-name="common-al">
            <text:span text:style-name="nadrukondlijn">Terinzageligging</text:span>
          </text:p>
            <text:p text:style-name="common-al">De omgevingsvergunning en de bijbehorende stukken liggen vanaf dinsdag 25 juli tot en met maandag 4 augustus 2017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/>
            <text:p text:style-name="common-al">
            <text:span text:style-name="nadrukondlijn">Beroepsmogelijkheid</text:span>
            <text:span text:style-name="nadrukondlijn"/>
          </text:p>
            <text:p text:style-name="common-al">Gedurende de periode van terinzageligging kan tegen deze beschikking beroep worden ingesteld door een belanghebbende die:</text:p>
            <text:p text:style-name="common-al">een zienswijze heeft ingediend tegen de ontwerp-omgevingsvergunning;</text:p>
            <text:p text:style-name="common-al">redelijkerwijs niet kan worden verweten dat hij niet tijdig of geen zienswijze tegen de ontwerp-omgevingsvergunning heeft ingediend.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/>
            <text:p text:style-name="common-al">
            <text:span text:style-name="nadrukondlijn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<text:a xlink:href="http://loket.rechtspraak.nl/bestuursrecht" xlink:type="simple">http://loket.rechtspraak.nl/bestuursrecht</text:a> kan worden ingediend. Hiervoor moet u beschikken over een elektronische handtekening (DigiD). Voor het indienen van een verzoek om een voorlopige voorziening zijn griffierechten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7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17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17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4</meta:user-defined>
    <meta:user-defined meta:name="OVERHEIDop.publicationIssue">42170</meta:user-defined>
    <meta:user-defined meta:name="OVERHEIDop.StcrtID/DC.identifier">stcrt-2017-42170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OVERHEIDop.Ruimtelijkplan/OVERHEIDop.bekendmakingBetreffendePlan">NL.IMRO.0405.UAPVanAalstweg6C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