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eelseheide 10 t/m 20 (e) en 17 t/m 27 (o), Odiliapeel (zaak 282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van plan is een omgevingsvergunning te verlenen voor afwijken van het bestemmingsplan voor het bouwen van 12 woningen (zaaknummer 282257)</text:p>
            <text:p text:style-name="common-al">Het ontwerpbesluit en bijlagen kunt u, vanaf donderdag 20 juli 2017, zes weken inzien op <text:a xlink:href="http://www.uden.nl/bestuur/officiele-bekendmakingen-en-regelgeving/inzagedossiers-ontwerpbesluiten-omgevingsvergunning/" xlink:type="simple">http://www.uden.nl/bestuur/officiele-bekendmakingen-en-regelgeving/inzagedossiers-ontwerpbesluiten-omgevingsvergunning/</text:a> . Voor meer informatie over het inzien van de omgevingsvergunning kunt u contact opnemen secretariaat Ruimte, telefoonnummer 0413-281160.</text:p>
            <text:p text:style-name="tussenkopcur">
            <text:span text:style-name="nadrukvet">Indienen zienswijze</text:span>
          </text:p>
            <text:p text:style-name="common-al">Tijdens deze termijn kan iedereen schriftelijk of mondeling een zienswijze indienen tegen het ontwerpbesluit. U kunt uw schriftelijke zienswijzen richten aan het College van burgemeester en wethouders, afd. Ruimte, Postbus 83, 5400 AB Uden. Voor het mondeling indienen van een zienswijze kunt u contact opnemen met de afdeling Ruimte, telefoonnummer (0413) 281237.</text:p>
            <text:p text:style-name="last-al">Wij maken u erop attent dat alleen beroep tegen het uiteindelijke besluit kan worden ingediend als ook een zienswijze is ingediend tege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3 juli 2017.</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 mr. J.M.</text:span>
            <text:span text:style-name="achternaam">Smarius</text:span>
          </text:span></text:p>
          </text:section>
          <text:section text:name="ondertekening_id1-3-2-2-3">
            <text:p><text:span text:style-name="functie">de burgemeester</text:span></text:p>
            <text:p><text:span text:style-name="ondertekening_naam">
            <text:span text:style-name="voornaam"> drs. H.A.G. </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eelseheide 10 t/m 20 (e) en 17 t/m 27 (o), Odiliapeel (zaak 282257)</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162</meta:user-defined>
    <meta:user-defined meta:name="OVERHEIDop.StcrtID/DC.identifier">stcrt-2017-42162</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282257Peelsehei10-ON01</meta:user-defined>
    <meta:user-defined meta:name="OVERHEIDop.referentienummer">282257</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RC 11</meta:user-defined>
    <meta:user-defined meta:name="OVERHEIDop.woonplaats">Odiliapeel</meta:user-defined>
    <meta:user-defined meta:name="OVERHEIDop.straatnaam">Peelseh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55 405778</meta:user-defined>
    <meta:user-defined meta:name="OVERHEIDop.versieInformatie"/>
  </office:meta>
</office:document-meta>
</file>