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dedeling verlening omgevingsvergunning Heesterlustweg 1 te Noordgouwe, gemeente Schouwen-Duiv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vereenkomstig artikel 3.12 van de Wet algemene bepalingen omgevingsrecht (Wabo) maken burgemeester en wethouders van de gemeente Schouwen-Duiveland bekend dat zij een omgevingsvergunning verlenen voor de activiteit ‘bouwen’, de activiteit ‘handelen in strijd met regels van ruimtelijke ordening’, de activiteit ‘brandveilig gebruik’ en de activiteit ‘rijksmonument’ met toepassing van artikel 2.12 lid 1, sub a onder 3º van de Wet algemene bepalingen omgevingsrecht (hierna: Wabo) voor het verbouwen van een koetshuis tot woning, het realiseren van een viertal recreatieappartementen in de vorm van een pension, een pool house, plantenkas, schapenstal en een kantoor en fysiopraktijkruimte in een schuur, het herinrichten van het terrein en het vernieuwen van een schuur, NL.IMRO.1676.00209OvgNG20162038.</text:p>
            <text:p text:style-name="tussenkopcur"/>
            <text:p text:style-name="tussenkopcur">Het project voor het verbouwen van een koetshuis tot woning, het realiseren van een viertal recreatieappartementen in de vorm van een pension, een pool house, plantenkas, schapenstal en een kantoor en fysiopraktijkruimte in een schuur, het herinrichten van het terrein en het vernieuwen van een schuur zal plaatsvinden op het adres Heesterlustweg 1 te Noordgouwe, kadastraal bekend als gemeente Brouwershaven, sectie H, perceelnummer 540. Het plan is in strijd met het geldende bestemmingsplan. Het college wil meewerken aan het plan voor de activiteiten ‘bouwen’, ‘strijd met regels van ruimtelijke ordening’, de activiteit ‘brandveilig gebruik’ en de activiteit ‘rijksmonument’. Bij het verlenen van de omgevingsvergunning voor de activiteit ‘strijd met regels van ruimtelijke ordening’ dient een planologische wijziging doorgevoerd te worden conform artikel 2.1 lid 1, sub c van de Wabo en artikel 2.12 lid 1, sub a onder 3º Wabo. </text:p>
            <text:p text:style-name="tussenkopcur"/>
            <text:p text:style-name="tussenkopcur">Tegen dit besluit kan binnen 6 weken na de dag van bekendmaking beroep ingesteld worden bij de rechtbank Zeeland-West-Brabant, Team bestuursrecht, postbus 90006, 4800 PA Breda, door:</text:p>
            <text:p text:style-name="tussenkopcur">belanghebbenden die zienswijzen naar voren hebben gebracht over het ontwerpbesluit;</text:p>
            <text:p text:style-name="tussenkopcur">belanghebbenden die bezwaar hebben tegen wijzigingen die bij het verlenen van de omgevingsvergunning ten opzichte van het ontwerp daarvan zijn aangebracht;</text:p>
            <text:p text:style-name="tussenkopcur">belanghebbenden die redelijkerwijs niet verweten kan worden dat zij geen zienswijzen naar voren hebben gebracht over het ontwerpbesluit;</text:p>
            <text:p text:style-name="tussenkopcur"/>
            <text:p text:style-name="tussenkopcur">Tegelijk met of na het indienen van een beroepschrift kan een verzoek om voorlopige voorziening worden ingediend bij de voorzieningenrechter van de rechtbank Zeeland-West-Brabant, Team bestuursrecht, postbus 90006, 4800 PA Breda.</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ierikzee, 21 juli 2017</text:span></text:p>
            <text:p><text:span text:style-name="functie">Burgemeester en wethouders van Schouwen-Duive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54</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154</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154</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lening omgevingsvergunning Heesterlustweg 1 te Noordgouwe, gemeente Schouwen-Duiveland</meta:user-defined>
    <meta:user-defined meta:name="OVERHEIDop.doctype">Officiële Publicaties, versie 1.1</meta:user-defined>
    <meta:user-defined meta:name="DCTERMS.W3CDTF/OVERHEIDop.jaargang">2017</meta:user-defined>
    <meta:user-defined meta:name="DCTERMS.W3CDTF/DCTERMS.available">2017-07-21</meta:user-defined>
    <meta:user-defined meta:name="OVERHEIDop.publicationIssue">42154</meta:user-defined>
    <meta:user-defined meta:name="OVERHEIDop.StcrtID/DC.identifier">stcrt-2017-42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17ND 1</meta:user-defined>
    <meta:user-defined meta:name="OVERHEIDop.woonplaats">Noordgouwe</meta:user-defined>
    <meta:user-defined meta:name="OVERHEIDop.straatnaam">Heesterlus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5527 410666</meta:user-defined>
    <meta:user-defined meta:name="OVERHEIDop.versieInformatie"/>
  </office:meta>
</office:document-meta>
</file>