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Gehandicaptenparkeerplaats op kenteken Heemraadschap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036178      documentnummer D-2017/212463</text:p>
            <text:p text:style-name="common-al">Burgemeester en wethouders van Amstelveen besluiten het parkeren te verbieden op een parkeerplaats in het gedeelte van de Heemraadschapslaan ten westen van de Mr. S. van Houtenlaan, zoals aangegeven op de bijgevoegde tekening R&amp;B-V-2017-56, met uitzondering van het voertuig met het kenteken 2-XPP-01 (gehandicaptenparkeerplaats). Gelijktijdig vervalt de aanwijzing van de gehandicaptenparkeerplaats voor dat voertuig in de Graaf Aelbrechtlaan. </text:p>
            <text:p text:style-name="common-al">Dit gebeurt door het verplaatsen van bord E6 van bijlage 1 van het Reglement verkeersregels en verkeerstekens 1990 (RVV 1990) met onderbord.</text:p>
            <text:p text:style-name="common-al">
            <text:span text:style-name="nadrukvet">Motivering</text:span>
          </text:p>
            <text:p text:style-name="common-al">Het besluit wordt als volgt gemotiveerd:</text:p>
            <text:list text:style-name="id1-3-2-2-1-7">
              <text:list-item text:style-override="id1-3-2-2-1-7-1">
                <text:number>-</text:number>
                <text:p text:style-name="al">Voor het vervoer van de aanvrager is een gehandicaptenparkeerplaats op kenteken bij de woning in de Graaf Aelbrechtlaan aangewezen voor het voertuig met het kenteken 2-XPP-01. De bewoner verhuist binnenkort naar een woning in de Heemraadschapslaan en er is gevraagd om de gehandicaptenparkeerplaats op kenteken mee te verhuizen naar het nieuwe adres.</text:p>
              </text:list-item>
              <text:list-item text:style-override="id1-3-2-2-1-7-2">
                <text:number>-</text:number>
                <text:p text:style-name="al">De aanvrager heeft een aandoening met een aantoonbare loopbeperking en is voor verplaatsingen afhankelijk van begeleiding van deur tot deur.</text:p>
              </text:list-item>
              <text:list-item text:style-override="id1-3-2-2-1-7-3">
                <text:number>-</text:number>
                <text:p text:style-name="al">De begeleiding wordt verzorgd door een huisgenoot die op het adres van de aanvrager woont en die de aanvrager met het bovengenoemde voertuig vervoert.</text:p>
              </text:list-item>
              <text:list-item text:style-override="id1-3-2-2-1-7-4">
                <text:number>-</text:number>
                <text:p text:style-name="al">Er kan bij de woning niet worden beschikt over eigen parkeergelegenheid. </text:p>
              </text:list-item>
              <text:list-item text:style-override="id1-3-2-2-1-7-5">
                <text:number>-</text:number>
                <text:p text:style-name="al">Het is dringend gewenst dat er bij de woning een gehandicaptenparkeerplaats op kenteken van het voertuig van de aanvrager ter beschikking staat. </text:p>
              </text:list-item>
            </text:list>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
            <text:span text:style-name="nadrukvet">Wettelijke grondslag</text:span>
          </text:p>
            <text:p text:style-name="common-al">Het besluit is gebaseerd op:</text:p>
            <text:list text:style-name="id1-3-2-2-1-12">
              <text:list-item text:style-override="id1-3-2-2-1-12-1">
                <text:number>-</text:number>
                <text:p text:style-name="al">de Wegenverkeerswet 1994 (WVW 1994);</text:p>
              </text:list-item>
              <text:list-item text:style-override="id1-3-2-2-1-12-2">
                <text:number>-</text:number>
                <text:p text:style-name="al">het Reglement verkeersregels en verkeerstekens 1990;</text:p>
              </text:list-item>
              <text:list-item text:style-override="id1-3-2-2-1-12-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is van toepassing.</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mstelveen,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17 juli 2017 </text:p>
            <text:p text:style-name="common-al">Burgemeester en wethouders van de gemeente Amstelveen,</text:p>
            <text:p text:style-name="common-al">namens dezen,</text:p>
            <text:p text:style-name="common-al">mr. J.C.M. Otten</text:p>
            <text:p text:style-name="common-al">juridisch adviseur verkeer </text:p>
            <text:p text:style-name="last-al">Dit verkeersbesluit is bekendgemaakt op 20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52</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152</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152</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Gehandicaptenparkeerplaats op kenteken Heemraadschapslaan</meta:user-defined>
    <meta:user-defined meta:name="OVERHEIDop.doctype">Officiële Publicaties, versie 1.1</meta:user-defined>
    <meta:user-defined meta:name="DCTERMS.W3CDTF/OVERHEIDop.jaargang">2017</meta:user-defined>
    <meta:user-defined meta:name="DCTERMS.W3CDTF/DCTERMS.available">2017-07-20</meta:user-defined>
    <meta:user-defined meta:name="OVERHEIDop.publicationIssue">42152</meta:user-defined>
    <meta:user-defined meta:name="OVERHEIDop.StcrtID/DC.identifier">stcrt-2017-42152</meta:user-defined>
    <meta:user-defined meta:name="DCTERMS.alternative">Gemeente Amstelveen - Gehandicaptenparkeerplaats op kenteken - Heemraadschaps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1TZ 7</meta:user-defined>
    <meta:user-defined meta:name="OVERHEIDop.woonplaats">Amstelveen</meta:user-defined>
    <meta:user-defined meta:name="OVERHEIDop.straatnaam">Heemraadschap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Heemraadschapslaan|exb-2017-31009</meta:user-defined>
    <meta:user-defined meta:name="OVERHEID.EPSG28992/DC.spatial">118459 480061</meta:user-defined>
    <meta:user-defined meta:name="OVERHEIDop.versieInformatie"/>
  </office:meta>
</office:document-meta>
</file>