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fietsroute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juli 2017</text:p>
            <text:p text:style-name="considerans.al">Kenmerk: V-2017-3685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is het gewenst om:</text:p>
            <text:list text:style-name="id1-3-2-1-1-14">
              <text:list-item text:style-override="id1-3-2-1-1-14-1">
                <text:number>1.</text:number>
                <text:p text:style-name="al">Voorrangskruisingen in te stellen aan de Bruggertstraat, Cornelis Troostlaan, Fre Cohenlaan, Ferdinand Bolstraat, Zweringweg en de Usselerweg ter hoogte van de kruisende wegen, met uitzondering van de kruising Bruggertstraat/Cornelis Troostlaan. Dit door het plaatsen van verkeersborden B3, B4 en B5;</text:p>
              </text:list-item>
              <text:list-item text:style-override="id1-3-2-1-1-14-2">
                <text:number>2.</text:number>
                <text:p text:style-name="al">Voorrangswegen in te stellen op kruisende wegen met de Bruggertstraat, Cornelis Troostlaan, Fre Cohenlaan, Ferdinand Bolstraat, Zweringweg en de Usselerweg. Dit door het plaatsen van verkeersborden B6, in combinatie met haaientanden;</text:p>
              </text:list-item>
              <text:list-item text:style-override="id1-3-2-1-1-14-3">
                <text:number>3.</text:number>
                <text:p text:style-name="al">Een twee richtingen fietspad in te stellen tussen de Marie de Roodelaan en de Marie de Roodelaan, ten oosten van de Fre Cohenlaan. Dit door het plaatsen van verkeersborden G11 en G12, inclusief onderbord OB505;</text:p>
              </text:list-item>
              <text:list-item text:style-override="id1-3-2-1-1-14-4">
                <text:number>4.</text:number>
                <text:p text:style-name="al">Een verplicht voetpad in te stellen tussen de Marie Roodelaan en de Marie Roodelaan, ten westen van het nieuwe fietspad. Dit door het plaatsen van verkeersbord G7;</text:p>
              </text:list-item>
              <text:list-item text:style-override="id1-3-2-1-1-14-5">
                <text:number>5.</text:number>
                <text:p text:style-name="al">Een verplicht fietspad in te stellen op het nieuwe midden eiland op de Pathmossingel, zodat gemotoriseerd verkeer alleen vanaf de noordzijde de Usselerweg in mag rijden en niet vanaf de zuidkant. Dit door het plaatsen van verkeerborden G11 en G12;</text:p>
              </text:list-item>
              <text:list-item text:style-override="id1-3-2-1-1-14-6">
                <text:number>6.</text:number>
                <text:p text:style-name="al">Een verplicht fietspad in te stellen op de Ferdinand Bolstraat in noordelijke richting dat door het nieuwe ontwerp is gewijzigd, van noord naar zuid aangewezen. Dit door het verplaatsen van verkeersbord G11.</text:p>
              </text:list-item>
            </text:list>
            <text:p text:style-name="tussenkopcur">
            <text:span text:style-name="nadrukcur">
              <text:span text:style-name="nadrukondlijn">Overwegingen</text:span>
            </text:span>
          </text:p>
            <text:p text:style-name="considerans.al">In het kader van het bevorderen van het fietsverkeer heeft de gemeente Enschede in 2012 de Fietsvisie vastgesteld. In deze Fietsvisie worden naast de primaire fietsroutes langs de hoofdwegen de zogenaamde ontvlochten fietsroutes aangewezen. Door fietsroutes door</text:p>
            <text:p text:style-name="considerans.al">verblijfsgebieden te laten lopen in plaats van langs drukke hoofdwegen, is het veel makkelijker om ze als goede fietsroute in te richten. Op de hoofdwegen zijn de auto en de bus duidelijk dominant. Op de ontvlochten routes door de verblijfsgebieden kan juist de fiets de meest dominante vervoerwijze zijn en kan de inrichting van de wegen daarop worden aangepast. </text:p>
            <text:p text:style-name="considerans.al">Eén van de fietsroutes gaat vanaf het kruispunt Bruggertstraat/Rembrandtlaan via de Bruggertstraat, Cornelis Troostlaan, Fre Cohenlaan en de Ferdinand Bolstraat naar het kruispunt Haaksbergerstraat/Ferdinand Bolstraat. Daarnaast gaat de fietsroute, via een zijweg van de Ferdinand Bolstraat, over de Zweringweg en de Usselerweg naar het kruispunt Pathmossingel/Usselerweg.</text:p>
            <text:p text:style-name="considerans.al">Voor het vergroten van het comfort van de fietsers wordt op ontvlochten fietsroutes op kruisingen met andere erftoegangswegen voorrang ingevoerd voor de fietsroute. Ook op deze ontvlochten fietsroute zal daarom op de Bruggertstraat, Cornelis Troostlaan, Fre Cohenlaan, Ferdinand Bolstraat, Zweringweg en de Usselerweg voorrang ingesteld worden waarbij de fietsroute voorrang heeft op de aansluitende erftoegangswegen. Uitzondering hierop is de aansluiting tussen de Bruggertstraat en de Cornelis Troostlaan, deze kruising blijft gelijkwaardig. </text:p>
            <text:p text:style-name="considerans.al">Overeenkomstig artikel 24 van het Besluit administratieve bepalingen inzake het wegverkeer heeft overleg plaatsgevonden met de verkeersadviseur van politie-eenheid Oost Nederland, district Twente. Hij bracht hierover d.d. 20 juni 2017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5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5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fietsroute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151</meta:user-defined>
    <meta:user-defined meta:name="OVERHEIDop.StcrtID/DC.identifier">stcrt-2017-42151</meta:user-defined>
    <meta:user-defined meta:name="DCTERMS.alternative">Gemeente Enschede - het instellen van fietsroutes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CH 46</meta:user-defined>
    <meta:user-defined meta:name="OVERHEIDop.woonplaats">Enschede</meta:user-defined>
    <meta:user-defined meta:name="OVERHEIDop.straatnaam">Ferdinand Bo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595 470074</meta:user-defined>
    <meta:user-defined meta:name="OVERHEIDop.versieInformatie"/>
  </office:meta>
</office:document-meta>
</file>