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tichting Van Moorsel en Rijnierse – SGW – juli 2017, Nederlandse Organisatie voor Wetenschappelijk Onderzoek</text:h>
      <text:p text:style-name="ifm_p_mt.7.4mm_ifm">Den Haag, juli 2017</text:p>
      <text:p text:style-name="ifm_p_ifm">Nederlandse Organisatie voor Wetenschappelijk Onderzoek</text:p>
      <text:h text:style-name="ifm_p_font.bold_mt.5.08mm_page.keep-with-next_ifm" text:outline-level="4">Inleiding en doel</text:h>
      <text:p text:style-name="ifm_p_mt.4.23mm_ifm">Het doel van de Stichting Van Moorsel en Rijnierse is het stimuleren van onderzoek naar het Christendom in Egypte, in het Nijldal dan wel elders in het Midden-Oosten, in zijn kunsthistorische, archeologische, kerkhistorische, historische en filologische aspecten.</text:p>
      <text:p text:style-name="ifm_p_mt.3.7mm_ifm">De middelen voor dit financieringsinstrument worden ter beschikking gesteld door voornoemde stichting en zijn afkomstig uit het legaat van mevrouw. J.A. Rijnierse (Sloten, 5 februari 1917 – Leiden, 23 september 2013). Het fonds waarover de stichting beschikt, bedraagt € 499.402 en wordt beheerd door de Nederlandse Organisatie voor Wetenschappelijk Onderzoek (NWO) te Den Haag. Mevrouw Rijnierse heeft bij testament bepaald, dat per kalenderjaar een tiende van de middelen uit de nalatenschap via NWO besteed zal worden aan onderzoek en onderwijs op de hierboven vermelde terreinen. Meer informatie treft u aan op www.nwo.nl/stichting-van-moorsel.</text:p>
      <text:h text:style-name="ifm_p_font.bold_mt.5.08mm_page.keep-with-next_ifm" text:outline-level="4">Wie kan aanvragen</text:h>
      <text:p text:style-name="ifm_p_mt.4.23mm_ifm">Conform de NWO-Regeling subsidieverlening kunnen onderzoekers van de volgende door NWO erkende kennisinstellingen aanvragen indienen:</text:p>
      <text:p text:style-name="ifm_p_indent.-5mm_mleft.5mm_ifm">−<text:tab/>Nederlandse universiteit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onderzoekers van de Dubble-bundellijn bij de ESRF te Grenoble;</text:p>
      <text:p text:style-name="ifm_p_indent.-5mm_mleft.5mm_ifm">−<text:tab/>NCB Naturalis;</text:p>
      <text:p text:style-name="ifm_p_indent.-5mm_mleft.5mm_ifm">−<text:tab/>Advanced Research Centre for NanoLithography (ARCNL).</text:p>
      <text:p text:style-name="ifm_p_mt.3.7mm_ifm">Daarnaast geldt voor dit financieringsinstrument, dat alleen senior-onderzoekers als aanvrager kunnen optreden die werkzaam zijn op de hierboven aangegeven onderzoeksgebieden. Senior-onderzoekers zijn ervaren gepromoveerde onderzoekers (hoogleraren, universitair hoofddocenten of universitair docenten) met een aanstelling aan een van de bovenstaande door NWO erkende onderzoeksinstellingen (zie voor meer informatie www.nwo.nl/regelingsubsidieverlening).</text:p>
      <text:h text:style-name="ifm_p_font.bold_mt.5.08mm_page.keep-with-next_ifm" text:outline-level="4">Wat kan aangevraagd worden</text:h>
      <text:p text:style-name="ifm_p_mt.4.23mm_ifm">Het jaarlijks beschikbare budget bedraagt € 50.000,–. Beurzen kunnen worden aangevraagd voor een bedrag van minimaal € 5.000,- en maximaal € 25.000,–.</text:p>
      <text:p text:style-name="ifm_p_mt.3.7mm_ifm">De aan te vragen middelen betreffen alleen materiële kosten die direct gerelateerd zijn aan onderzoek op het gebied waarop deze call zich richt. Het gaat daarbij om onderzoekskosten in de volgende categorieën:</text:p>
      <text:p text:style-name="ifm_p_indent.-5mm_mleft.5mm_ifm">•<text:tab/>reis- en verblijfskosten voor bibliotheek- of congresbezoek;</text:p>
      <text:p text:style-name="ifm_p_indent.-5mm_mleft.5mm_ifm">•<text:tab/>opgravingskosten;</text:p>
      <text:p text:style-name="ifm_p_indent.-5mm_mleft.5mm_ifm">•<text:tab/>kosten voor deelname aan congressen;</text:p>
      <text:p text:style-name="ifm_p_indent.-5mm_mleft.5mm_ifm">•<text:tab/>materiële onderzoekskosten voor het organiseren van bijeenkomsten, zoals: congressen, tentoonstellingen en publieksevenementen;</text:p>
      <text:p text:style-name="ifm_p_mt.3.7mm_ifm">Het aan te vragen budget mag bestaan uit een combinatie van de hierboven vermelde categorieën onderzoekskosten. In de begroting dienen de opgevoerde posten te worden toegelicht.</text:p>
      <text:p text:style-name="ifm_p_mt.3.7mm_ifm">Er kan geen budget worden aangevraagd voor personele kosten (wetenschappelijk, niet-wetenschappelijk of voor studentassistentie).</text:p>
      <text:p text:style-name="ifm_p_mt.3.7mm_ifm">Kosten voor huisvesting, computers, standaard software en andere kosten die behoren bij de standaard faciliteiten van de universiteiten, onderzoeksinstellingen, ateliers of labs zijn uitgesloten van subsidie. Dat geldt ook voor algemene kosten voor overhead, evenals kosten voor woon-werkverkeer en posten in de categorie <text:span text:style-name="ifm_span_font.italic_ifm">onvoorzien</text:span>.</text:p>
      <text:p text:style-name="ifm_p_mt.3.7mm_ifm">Bij overschrijding van de maximaal aan te vragen financieringsomvang dienen de meerkosten door de betrokken instelling gefinancierd te worden. Deze dient vooraf door middel van een schriftelijke verklaring garantie voor de dekking van de meerkosten te geven.</text:p>
      <text:h text:style-name="ifm_p_font.bold_mt.5.08mm_page.keep-with-next_ifm" text:outline-level="4">Wanneer kan aangevraagd worden</text:h>
      <text:p text:style-name="ifm_p_mt.4.23mm_ifm">De deadline voor het indienen van aanvragen is <text:span text:style-name="ifm_span_font.bold_mt.4.23mm_ifm">7 september 2017</text:span>,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Het opstellen van de aanvraag</text:h>
      <text:p text:style-name="ifm_p_mt.4.23mm_indent.-5mm_mleft.5mm_ifm">−<text:tab/>Download het aanvraagformulier vanuit het online aanvraagsysteem ISAAC of vanaf de website van NWO (https://www.nwo.nl/financiering/onze-
                        financieringsinstrumenten/gw/stichting-van-moorsel-en-rijnierse/stichting-van-moorsel-en-rijnierse.html).</text:p>
      <text:p text:style-name="ifm_p_indent.-5mm_mleft.5mm_ifm">−<text:tab/>Vul het aanvraagformulier in.</text:p>
      <text:p text:style-name="ifm_p_indent.-5mm_mleft.5mm_ifm">−<text:tab/>Sla het formulier op als pdf en upload het in ISAAC.</text:p>
      <text:h text:style-name="ifm_p_font.bold_mt.5.08mm_page.keep-with-next_ifm" text:outline-level="4">Subsidievoorwaarden</text:h>
      <text:p text:style-name="ifm_p_mt.4.23mm_ifm">Voor deze beurzen geldt, dat</text:p>
      <text:p text:style-name="ifm_p_indent.-5mm_mleft.5mm_ifm">−<text:tab/>een aanvrager per kalenderjaar niet meer dan één aanvraag mag indienen, ongeacht of hij/zij als hoofd- of mede-aanvrager optreedt;</text:p>
      <text:p text:style-name="ifm_p_indent.-5mm_mleft.5mm_ifm">−<text:tab/>beschikbaar gestelde middelen binnen één jaar na toekenning moeten worden besteed.</text:p>
      <text:h text:style-name="ifm_p_font.bold_mt.5.08mm_page.keep-with-next_ifm" text:outline-level="4">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5.08mm_page.keep-with-next_ifm" text:outline-level="4">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5.08mm_page.keep-with-next_ifm" text:outline-level="4">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p text:style-name="ifm_p_mt.3.7mm_ifm">Op alle aanvragen zijn de NWO-regeling subsidies en het Akkoord bekostiging wetenschappelijk onderzoek van toepassing.</text:p>
      <text:h text:style-name="ifm_p_font.bold_mt.5.08mm_page.keep-with-next_ifm" text:outline-level="4">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 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de paragraaf <text:span text:style-name="ifm_span_font.italic_ifm">Contact. </text:span></text:p>
      <text:h text:style-name="ifm_p_font.bold_mt.5.08mm_page.keep-with-next_ifm" text:outline-level="4">Procedure</text:h>
      <text:p text:style-name="ifm_p_mt.4.23mm_ifm">De eerste stap in de beoordelingsprocedure is een toets of de aanvraag in behandeling genomen kan worden.</text:p>
      <text:p text:style-name="ifm_p_mt.3.7mm_ifm">Voor alle bij de beoordeling en/of besluitneming betrokken personen en betrokken NWO-medewerkers is de NWO-code belangenverstrengeling van toepassing.</text:p>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p text:style-name="ifm_p_mt.3.7mm_ifm">De beoordelingsprocedure is toegesneden op de voor NWO-financieringen naar verhouding bescheiden omvang van maximaal € 25.000,- per beurs. Hierdoor valt het instrument buiten het toepassingsbereik van de <text:span text:style-name="ifm_span_font.italic_ifm">NWO-Regeling subsidieverlening, </text:span>voor wat betreft de voorgeschreven reguliere beoordelings- en besluitvormingsprocedure. Zie voor meer informatie de inleiding en artikel 2.2.10 van de genoemde regeling. Dit betekent dat een kort beoordelingstraject kan worden toegepast, zonder het instellen van een aparte beoordelings- commissie en zonder raadpleging van referenten. Binnen die procedure zijn de NWO-regels voor het beoordelen van onderzoeksvoorstellen uiteraard onverkort van toepassing.</text:p>
      <text:p text:style-name="ifm_p_mt.3.7mm_ifm">De aanvragen worden beoordeeld en zonodig geprioriteerd door het Domeinbestuur Sociale en Geesteswetenschappen. Indien gewenst wint het bestuur extra informatie in bij de aanvrager. Vervolgens wordt door het Domeinbestuur in zijn december- vergadering een besluit genomen over het al dan niet honoreren van de aanvragen en het informeert hierover het stichtingsbestuur Van Moorsel en Rijnierse.</text:p>
      <text:p text:style-name="ifm_p_ifm">Vervolgens neemt het stichtingsbestuur het formele besluit over de toekenning van de middelen aan NWO-Sociale en Geesteswetenschappen. Ten slotte ontvangen de hoofdaanvragers in januari 2018 de uitslag en krijgen bij honorering het subsidieverleningsbesluit toegezonden.</text:p>
      <text:p text:style-name="ifm_p_mt.3.7mm_ifm">Tijdens de beoordelingsprocedure voorziet NWO alle beoordeelde aanvragen, behalve van een beknopte beoordeling, ook van een score en een kwalificatie. Deze worden aan de aanvrager bekend gemaakt bij het besluit over al dan niet toekennen van financiering. Alleen aanvragen met de kwalificatie <text:span text:style-name="ifm_span_font.italic_ifm">excellent</text:span>, <text:span text:style-name="ifm_span_font.italic_ifm">zeer goed </text:span>of <text:span text:style-name="ifm_span_font.italic_ifm">goed </text:span>komen voor honorering in aanmerking. Voor meer informatie over de kwalificaties zie www.nwo.nl/kwalificaties.</text:p>
      <text:h text:style-name="ifm_p_font.bold_mt.5.08mm_page.keep-with-next_ifm" text:outline-level="4">Indicatief tijdpad</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7 september 2017, 14.00 uur CET</text:span></text:p>
          </table:table-cell>
          <table:table-cell table:style-name="table.cell.top.pleft.pright">
            <text:p text:style-name="text.cell.7.left">Deadline indiening aanvragen via het online aanvraagsysteem ISAAC</text:p>
          </table:table-cell>
        </table:table-row>
        <table:table-row>
          <table:table-cell table:style-name="table.cell.top">
            <text:p text:style-name="text.cell.7.left">Tot eind november/begin december 2017</text:p>
          </table:table-cell>
          <table:table-cell table:style-name="table.cell.top.pleft.pright">
            <text:p text:style-name="text.cell.7.left">Beoordeling aanvragen door Domeinbestuur Sociale en Geesteswetenschappen</text:p>
          </table:table-cell>
        </table:table-row>
        <table:table-row>
          <table:table-cell table:style-name="table.cell.top">
            <text:p text:style-name="text.cell.7.left">Medio december 2017</text:p>
          </table:table-cell>
          <table:table-cell table:style-name="table.cell.top.pleft.pright">
            <text:p text:style-name="text.cell.7.left">Besluit Domeinbestuur Sociale en Geesteswetenschappen</text:p>
          </table:table-cell>
        </table:table-row>
        <table:table-row>
          <table:table-cell table:style-name="table.cell.top">
            <text:p text:style-name="text.cell.7.left">Medio januari 2018</text:p>
          </table:table-cell>
          <table:table-cell table:style-name="table.cell.top.pleft.pright">
            <text:p text:style-name="text.cell.7.left">Formeel besluit stichtingsbestuur Van Moorsel en Rijnierse en bekendmaking uitslag aan aanvragers</text:p>
          </table:table-cell>
        </table:table-row>
      </table:table>
      <text:h text:style-name="ifm_p_font.bold_mt.5.08mm_page.keep-with-next_ifm" text:outline-level="4">Criteria</text:h>
      <text:h text:style-name="ifm_p_font.bold-italic_mt.5.08mm_page.keep-with-next_ifm" text:outline-level="5">I<text:s/>Ontvankelijkheidscriteria</text:h>
      <text:p text:style-name="ifm_p_mt.4.23mm_ifm">De administratieve ontvankelijkheid van de aanvragen wordt op het NWO-bureau vastgesteld. Een aanvraag wordt niet toegelaten tot de ronde, als deze niet correct of onvolledig is ingevuld en de aanvrager niet of niet op tijd heeft voldaan aan het verzoek een gecorrigeerde aanvraag in te dienen<text:note text:id="n1" text:note-class="footnote"><text:note-citation text:label="1 ">1</text:note-citation><text:note-body><text:p text:style-name="ifm_p_font.normal_size.6.93pt_mt..5mm_indent.-0.1161in_mleft.0.1161in_ifm">Wanneer correctie van de aanvraag of het alsnog aanleveren van vereiste bijlagen mogelijk is, wordt de aanvrager in de gelegenheid gesteld om zijn/haar aanvraag binnen 48 uur aan te passen en/of de vereiste bijlagen aan te leveren. Als de aanvrager hieraan niet kan of wil voldoen, zal de aanvraag niet in behandeling worden genomen. Is de aanvraag tijdig gecorrigeerd, dan zal deze, uiteraard alleen na goedkeuring, alsnog in behandeling worden genomen.</text:p></text:note-body></text:note>.</text:p>
      <text:p text:style-name="ifm_p_mt.3.7mm_ifm">In concreto neemt NWO geen aanvragen in behandeling als zich één of meer van de volgende situaties voordoet: de aanvraag</text:p>
      <text:p text:style-name="ifm_p_indent.-7mm_mleft.7mm_ifm">1.<text:tab/>is niet ingediend via ISAAC;</text:p>
      <text:p text:style-name="ifm_p_indent.-7mm_mleft.7mm_ifm">2.<text:tab/>is ingediend na de deadline;</text:p>
      <text:p text:style-name="ifm_p_indent.-7mm_mleft.7mm_ifm">3.<text:tab/>voldoet niet aan het opgegeven format en/of is niet in het Nederlands of Engels opgesteld;</text:p>
      <text:p text:style-name="ifm_p_indent.-7mm_mleft.7mm_ifm">4.<text:tab/>is meer dan één keer in dezelfde ronde ingediend;</text:p>
      <text:p text:style-name="ifm_p_indent.-7mm_mleft.7mm_ifm">5.<text:tab/>is ingediend door een aanvrager die in dezelfde ronde al een andere aanvraag heeft ingediend;</text:p>
      <text:p text:style-name="ifm_p_indent.-7mm_mleft.7mm_ifm">6.<text:tab/>bevat onderzoekskosten die al eerder zijn gesubsidieerd of waarvoor reeds verplichtingen zijn aangegaan;</text:p>
      <text:p text:style-name="ifm_p_indent.-7mm_mleft.7mm_ifm">7.<text:tab/>dient ter financiering van reeds lopend onderzoek;</text:p>
      <text:p text:style-name="ifm_p_indent.-7mm_mleft.7mm_ifm">8.<text:tab/>is niet ingediend door een hoogleraar, universitair hoofddocent (UHD) of universitair docent (UD), aangesteld bij een door NWO erkende kennisinstelling;</text:p>
      <text:p text:style-name="ifm_p_indent.-7mm_mleft.7mm_ifm">9.<text:tab/>heeft geen betrekking op het in het legaat vermelde onderzoeksgebied.</text:p>
      <text:h text:style-name="ifm_p_font.bold-italic_mt.5.08mm_page.keep-with-next_ifm" text:outline-level="5">II<text:s/>Beoordelingscriteria</text:h>
      <text:p text:style-name="ifm_p_mt.4.23mm_ifm">Aanvragen worden beoordeeld op basis van de volgende criteria:</text:p>
      <text:p text:style-name="ifm_p_indent.-7mm_mleft.7mm_ifm">1.<text:tab/>mate van passendheid van het onderzoek of de activiteit(en) binnen de doelstelling van de Stichting Van Moorsel en Rijnierse;</text:p>
      <text:p text:style-name="ifm_p_indent.-7mm_mleft.7mm_ifm">2.<text:tab/>wetenschappelijke kwaliteit van het onderzoek of van de activiteit(en) die uit dat onderzoek voortkomen;</text:p>
      <text:p text:style-name="ifm_p_indent.-7mm_mleft.7mm_ifm">3.<text:tab/>noodzakelijkheid en of urgentie van de aangevraagde financiering voor het welslagen van het onderzoeksproject;</text:p>
      <text:p text:style-name="ifm_p_indent.-7mm_mleft.7mm_ifm">4.<text:tab/>haalbaarheid (o.a. realistische planning, vrije toegang tot relevante bibliotheken, bronnen en sites);</text:p>
      <text:p text:style-name="ifm_p_indent.-7mm_mleft.7mm_ifm">5.<text:tab/>kwaliteit van de eventuele kennisbenuttingsactiviteiten.</text:p>
      <text:p text:style-name="ifm_p_mt.3.7mm_ifm">Het relatieve gewicht van de criteria bij de beoordeling is respectievelijk 20, 40, 20, 10 en 10%.</text:p>
      <text:p text:style-name="ifm_p_mt.3.7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text:span text:style-name="ifm_span_font.italic_ifm">uttin</text:spa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voorbeelden van kennisbenutting, zie www.nwo.nl/kennisbenutting.</text:p>
      <text:h text:style-name="ifm_p_font.bold_mt.5.08mm_page.keep-with-next_ifm" text:outline-level="4">Contact</text:h>
      <text:p text:style-name="ifm_p_mt.4.23mm_ifm">Voor inhoudelijke vragen over het financieringsinstrument van Stichting van Moorsel en Rijnierse en of deze call for proposals kan contact worden opgenomen met:</text:p>
      <text:p text:style-name="ifm_p_mt.3.7mm_ifm">Dhr. R. de Jong MA</text:p>
      <text:p text:style-name="ifm_p_ifm">Telefoon: +31 (0)70 344 06 91</text:p>
      <text:p text:style-name="ifm_p_ifm">E-mail: r.dejong@nwo.nl</text:p>
      <text:p text:style-name="ifm_p_ifm">NWO Sociale en Geesteswetenschappen</text:p>
      <text:p text:style-name="ifm_p_ifm">Postbus 93461</text:p>
      <text:p text:style-name="ifm_p_ifm">2509 AK Den Haag</text:p>
      <text:p text:style-name="ifm_p_mt.3.7mm_ifm">Bij technische vragen over het gebruik van ISAAC kunt u contact opnemen met de ISAAC helpdesk. Raadpleeg eerst de handleiding voordat u de helpdesk om advies vraagt. De ISAAC helpdesk is bereikbaar van maandag t/m vrijdag van 10.00 tot 17.00 uur op telefoonnummer 0900-696 47 47. Helaas ondersteunen niet alle buitenlandse providers het bellen naar 0900-nummers. U kunt uw vraag ook per e- 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43</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43</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tichting Van Moorsel en Rijnierse – SGW – juli 2017,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4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Stichting Van Moorsel en Rijnierse – SGW – juli 2017, Nederlandse Organisatie voor Wetenschappelijk Onderzoek</meta:user-defined>
    <meta:user-defined meta:name="DCTERMS.W3CDTF/DCTERMS.available">2017-07-25</meta:user-defined>
  </office:meta>
</office:document-meta>
</file>