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4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4 juli 2017, nr. MinBuZa-2017.882452, tot aanwijzing van de heer Sayar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Anil Sayar</text:span>, geboren op <text:span text:style-name="ifm_span_font.bold_ifm">18 november 1991, </text:span>te<text:span text:style-name="ifm_span_font.bold_ifm"> Amsterdam</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142</text:span><text:tab/>2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142</text:span><text:tab/>2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4 juli 2017, nr. MinBuZa-2017.882452, tot aanwijzing van de heer Sayar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1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anctieregeling terrorisme 2007-II, art. 2, eerste lid</meta:user-defined>
    <meta:user-defined meta:name="DC.title">Besluit van de Minister van Buitenlandse Zaken in overeenstemming met de Minister van Veiligheid en Justitie en de Minister van Financiën van 14 juli 2017, nr. MinBuZa-2017.882452, tot aanwijzing van de heer Sayar als persoon jegens wie de Sanctieregeling terrorisme 2007-II van toepassing is.</meta:user-defined>
    <meta:user-defined meta:name="DCTERMS.alternative"/>
    <meta:user-defined meta:name="DCTERMS.W3CDTF/OVERHEIDop.datumOndertekening">2017-07-14</meta:user-defined>
    <meta:user-defined meta:name="DCTERMS.W3CDTF/DCTERMS.available">2017-07-25</meta:user-defined>
    <meta:user-defined meta:name="OVERHEIDop.Ruimtelijkplan/OVERHEIDop.bekendmakingBetreffendePlan"/>
  </office:meta>
</office:document-meta>
</file>