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1</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4 juli 2017, nr. MinBuZa-2017.882520, tot aanwijzing van (xxx) als persoon jegens wie de Sanctieregeling terrorisme 2007-II van toepassing is. </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xxx), geboren op (xxx) te (xxx). (Persoonsgegevens op verzoek verwijderd  in opdracht van de eindverantwoordelijke van deze publicatie). </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plaatsvervangend hoofd van de afdeling Terrorismebestrijding en Nationale Veiligheid van de Directie Veiligheidsbeleid,<text:line-break/>M.E. ter<text:s/>Kuile</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141</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141</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in overeenstemming met de Minister van Veiligheid en Justitie en de Minister van Financiën van 14 juli 2017, nr. MinBuZa-2017.882520, tot aanwijzing van (xxx) als persoon jegens wie de Sanctieregeling terrorisme 2007-II van toepassing is.</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2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1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Besluit van de Minister van Buitenlandse Zaken in overeenstemming met de Minister van Veiligheid en Justitie en de Minister van Financiën van 14 juli 2017, nr. MinBuZa-2017.882520, tot aanwijzing van (xxx) als persoon jegens wie de Sanctieregeling terrorisme 2007-II van toepassing is.</meta:user-defined>
    <meta:user-defined meta:name="DCTERMS.alternative"/>
    <meta:user-defined meta:name="DCTERMS.W3CDTF/OVERHEIDop.datumOndertekening">2017-07-14</meta:user-defined>
    <meta:user-defined meta:name="DCTERMS.W3CDTF/DCTERMS.available">2017-07-25</meta:user-defined>
    <meta:user-defined meta:name="OVERHEIDop.Ruimtelijkplan/OVERHEIDop.bekendmakingBetreffendePlan"/>
  </office:meta>
</office:document-meta>
</file>