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4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(xxx)</text:h>
      <text:p text:style-name="ifm_p_mt.7.4mm_ifm">In het besluit van de Minister van Buitenlandse Zaken in overeenstemming met de Minister van Veiligheid en Justitie en de Minister van Financiën van 14 juli 2017, nr. MinBuZa-2017.882520, tot aanwijzing van (xxx) als persoon jegens wie de Sanctieregeling terrorisme 2007-II van toepassing is (Stcrt 2017, 42141), is per abuis als geboortedatum vermeld: (xxx). De correcte datum luidt: (xxx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141-n1</text:span><text:tab/>3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141-n1</text:span><text:tab/>3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(xxx)</dc:title>
    <meta:user-defined meta:name="OVERHEIDop.versieInformatie">Rectificatie</meta:user-defined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14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1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Rectificatie (xxx)</meta:user-defined>
    <meta:user-defined meta:name="DCTERMS.alternative"/>
    <meta:user-defined meta:name="OVERHEIDop.versienummer">n1</meta:user-defined>
    <meta:user-defined meta:name="DCTERMS.W3CDTF/DCTERMS.available">2017-08-03</meta:user-defined>
    <meta:user-defined meta:name="OVERHEIDop.Ruimtelijkplan/OVERHEIDop.bekendmakingBetreffendePlan"/>
  </office:meta>
</office:document-meta>
</file>