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9 januari 2017, nr. DGP/ARBVW 2017 – 2031447, tot wijziging van het Besluit reis-, verblijf- en verhuiskosten politie en de Regeling maaltijdvergoeding bij overwerk politie, in verband met de jaarlijkse indexering van bedragen aan de prijsontwikkeling</text:h>
      <text:p text:style-name="ifm_p_mt.3.7mm_ifm">De Minister van Veiligheid en Justitie,</text:p>
      <text:p text:style-name="ifm_p_mt.3.7mm_ifm">Gelet op artikel 28 van het Besluit bezoldiging politie en artikel 38, eerste lid, van het Besluit reis-, verblijf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reis-, verblijf- en verhuiskosten politie wordt als volgt gewijzigd:</text:p>
      <text:p text:style-name="ifm_p_mt.3.7mm_indent.no_ifm">A</text:p>
      <text:p text:style-name="ifm_p_mt.3.7mm_ifm">Artikel 13, tweede lid, wordt als volgt gewijzigd:</text:p>
      <text:p text:style-name="ifm_p_mt.3.7mm_ifm">1.<text:s/>In onderdeel a wordt ‘4,66’ vervangen door: € 4,76.</text:p>
      <text:p text:style-name="ifm_p_mt.3.7mm_ifm">2.<text:s/>In onderdeel b wordt ‘€ 13,91’ vervangen door: € 14,20.</text:p>
      <text:p text:style-name="ifm_p_mt.3.7mm_ifm">3.<text:s/>In onderdeel c wordt ‘€ 14,62’ vervangen door: € 14,96.</text:p>
      <text:p text:style-name="ifm_p_mt.3.7mm_ifm">4.<text:s/>In onderdeel d wordt ‘€ 22,12’ vervangen door: € 22,63.</text:p>
      <text:p text:style-name="ifm_p_mt.3.7mm_ifm">5.<text:s/>In onderdeel e wordt ‘€ 90,14’ vervangen door: € 91,13.</text:p>
      <text:p text:style-name="ifm_p_mt.3.7mm_ifm">6.<text:s/>In onderdeel f wordt ‘€ 8,80’ vervangen door: € 8,90.</text:p>
      <text:p text:style-name="ifm_p_mt.3.7mm_indent.no_ifm">B</text:p>
      <text:p text:style-name="ifm_p_mt.3.7mm_ifm">In artikel 14, eerste lid, wordt ‘€ 90,14’ vervangen door: € 91,13.</text:p>
      <text:p text:style-name="ifm_p_mt.3.7mm_indent.no_ifm">C</text:p>
      <text:p text:style-name="ifm_p_mt.3.7mm_ifm">In artikel 14a, eerste lid, wordt ‘€ 372,55’ vervangen door: € 376,65.</text:p>
      <text:h text:style-name="ifm_p_font.bold_mt.5.08mm_page.keep-with-next_ifm" text:outline-level="2">ARTKEL<text:s/>II<text:s/></text:h>
      <text:p text:style-name="ifm_p_font.roman_mt.4.23mm_ifm">In artikel 2, vierde lid, van de Regeling maaltijdvergoeding bij overwerk politie wordt als volgt gewijzigd:</text:p>
      <text:p text:style-name="ifm_p_mt.3.7mm_ifm">1.<text:s/>‘€ 14,62’ wordt vervangen door: € 14,96.</text:p>
      <text:p text:style-name="ifm_p_mt.3.7mm_ifm">2.<text:s/>‘€ 22,12’ wordt vervangen door: € 22,63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januari 2017.</text:p>
      <text:p text:style-name="ifm_p_mt.3.7mm_ifm">Deze regeling zal met de toelichting in de Staatscourant worden geplaatst.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Deze regeling bevat de aanpassing van de bedragen die jaarlijks met ingang van 1 januari worden gewijzigd overeenkomstig diverse geschoonde indexcijfers van de prijs- en loonontwikkeling.</text:p>
      <text:p text:style-name="ifm_p_ifm">De afgeleide consumentenprijsindex is de consumentenprijsindex die is geschoond voor het effect van veranderingen in de tarieven van indirecte en consumptiegebonden belastingen en is maatgevend voor cao-onderhandelingen en andere arbeidsvoorwaardelijke aangelegenheden.</text:p>
      <text:h text:style-name="ifm_p_font.bold_mt.5.08mm_page.keep-with-next_ifm" text:outline-level="4">Besluit reis-, verblijf- en verhuiskosten politie</text:h>
      <text:p text:style-name="ifm_p_mt.4.23mm_ifm">De vergoedingsbedragen bij dienstreizen voor logies, ontbijt, lunch, diner, kleine uitgaven overdag en kleine uitgaven ’s avonds worden jaarlijks met ingang van 1 januari aangepast aan de ontwikkeling van de relevante onderdelen van de consumentenprijzen:</text:p>
      <text:p text:style-name="ifm_p_indent.-5mm_mleft.5mm_ifm">−<text:tab/>De bedragen voor de vergoeding van kleine uitgaven overdag en kleine uitgaven ’s avonds worden dit jaar geïndexeerd met 2,1%, de gemiddelde stijging van het totaal van de componenten ontbijt, lunch en diner.</text:p>
      <text:p text:style-name="ifm_p_indent.-5mm_mleft.5mm_ifm">−<text:tab/>De bedragen voor lunch en diner worden dit jaar geïndexeerd met 2,3%, de gemiddelde wijziging van de afgeleide consumentenprijsindexen voor ‘restaurants’, ‘fastfood en afhaalservice’ en ‘cafés’.</text:p>
      <text:p text:style-name="ifm_p_indent.-5mm_mleft.5mm_ifm">−<text:tab/>De bedragen voor logies en ontbijt worden dit jaar geïndexeerd met 1,1%, de wijziging van de afgeleide consumentenprijsindex voor ‘accommodaties’.</text:p>
      <text:p text:style-name="ifm_p_indent.-5mm_mleft.5mm_ifm">−<text:tab/>Het maximumbedrag per maand voor de vergoeding van kosten voor tijdelijke huisvesting wordt dit jaar geïndexeerd met 1,1%, de wijziging van de afgeleide consumentenprijsindex voor ‘accommodaties’.</text:p>
      <text:p text:style-name="ifm_p_mt.3.7mm_ifm">De vergoedingen voor verblijfkosten tijdens dienstreizen worden aldus aangepast met ingang van 1 januari 2017:</text:p>
      <text:p text:style-name="ifm_p_indent.-5mm_mleft.5mm_ifm">○<text:tab/>het bedrag voor kleine uitgaven overdag: € 4,76 (was € 4,66).</text:p>
      <text:p text:style-name="ifm_p_indent.-5mm_mleft.5mm_ifm">○<text:tab/>het bedrag voor kleine uitgaven ‘s avonds: € 14,20 (was € 13,91).</text:p>
      <text:p text:style-name="ifm_p_indent.-5mm_mleft.5mm_ifm">○<text:tab/>het bedrag voor een lunch: € 14,96 (was € 14,62).</text:p>
      <text:p text:style-name="ifm_p_indent.-5mm_mleft.5mm_ifm">○<text:tab/>het bedrag voor een avondmaaltijd: € 22,63 (was € 22,12).</text:p>
      <text:p text:style-name="ifm_p_indent.-5mm_mleft.5mm_ifm">○<text:tab/>het bedrag voor logies: € 91,13 (was € 90,14).</text:p>
      <text:p text:style-name="ifm_p_indent.-5mm_mleft.5mm_ifm">○<text:tab/>het bedrag voor een ontbijt: € 8,90 (was € 8,80).</text:p>
      <text:p text:style-name="ifm_p_indent.-5mm_mleft.5mm_ifm">○<text:tab/>het bedrag voor tijdelijke huisvesting: € 376,65 (was € 372,55).</text:p>
      <text:h text:style-name="ifm_p_font.bold_mt.5.08mm_page.keep-with-next_ifm" text:outline-level="4">Regeling maaltijdvergoeding bij overwerk politie</text:h>
      <text:p text:style-name="ifm_p_mt.4.23mm_ifm">De bedragen voor lunch en diner, opgenomen in het vierde lid van artikel 2, worden dit jaar geïndexeerd met 2,3%, de gemiddelde wijziging van de afgeleide consumentenprijsindexen voor ‘restaurants’, ‘fastfood en afhaalservice’ en ‘cafés’.</text:p>
      <text:p text:style-name="ifm_p_mt.3.7mm_ifm">De vergoedingen voor lunch en diner worden aldus aangepast met ingang van 1 januari 2017:</text:p>
      <text:p text:style-name="ifm_p_indent.-5mm_mleft.5mm_ifm">○<text:tab/>het maximale bedrag voor een lunch: € 14,96 (was € 14,62).</text:p>
      <text:p text:style-name="ifm_p_indent.-5mm_mleft.5mm_ifm">○<text:tab/>het maximale bedrag voor een diner: € 22,63 (was € 22,12)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14</text:span><text:tab/>30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14</text:span><text:tab/>30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Veiligheid en Justitie van 19 januari 2017, nr. DGP/ARBVW 2017 – 2031447, tot wijziging van het Besluit reis-, verblijf- en verhuiskosten politie en de Regeling maaltijdvergoeding bij overwerk politie, in verband met de jaarlijkse indexering van bedragen aan de prijsontwikkeling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2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Werk | Arbeidsvoorwaarden</meta:user-defined>
    <meta:user-defined meta:name="DC.source">Gelet op artikel 28 van het Besluit bezoldiging politie en artikel 38, eerste lid, van het Besluit reis-, verblijf- en verhuiskosten politie</meta:user-defined>
    <meta:user-defined meta:name="DC.title">Regeling van de Minister van Veiligheid en Justitie van 19 januari 2017, nr. DGP/ARBVW 2017 – 2031447, tot wijziging van het Besluit reis-, verblijf- en verhuiskosten politie en de Regeling maaltijdvergoeding bij overwerk politie, in verband met de jaarlijkse indexering van bedragen aan de prijsontwikkeling</meta:user-defined>
    <meta:user-defined meta:name="DCTERMS.alternative"/>
    <meta:user-defined meta:name="DCTERMS.W3CDTF/OVERHEIDop.datumOndertekening">2017-01-19</meta:user-defined>
    <meta:user-defined meta:name="DCTERMS.W3CDTF/DCTERMS.available">2017-01-30</meta:user-defined>
    <meta:user-defined meta:name="OVERHEIDop.Ruimtelijkplan/OVERHEIDop.bekendmakingBetreffendePlan"/>
  </office:meta>
</office:document-meta>
</file>