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Denekamp, Dunantstraat ongenumme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7 juni 2017 heeft vastgesteld:</text:p>
            <text:p text:style-name="common-al">het bestemmingsplan “Denekamp, Dunantstraat ongenummerd”.</text:p>
            <text:p text:style-name="common-al"/>
            <text:p text:style-name="common-al">Het bestemmingsplan maakt het mogelijk om een woning te bouwen in bestaand stedelijk gebied. </text:p>
            <text:p text:style-name="common-al">Ten opzichte van het ontwerp-bestemmingsplan zijn bij de vaststelling van het bestemmingsplan wijzigingen aangebracht. De plankaart is aangepast voor wat betreft het plangebied. In de afgelopen periode zijn enkele kadastrale percelen van eigendom gewisseld. Het plangebied komt nu overeen met de beoogde nieuwbouwkavel.</text:p>
            <text:p text:style-name="common-al">Het papieren exemplaar van het bestemmingsplan ligt met ingang van 21 juli t/m 31 augustus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DENBPDUNANTSTRONG-VG01. De directe link hiernaar is: <text:a xlink:href="http://www.ruimtelijkeplannen.nl/?planidn=NL.IMRO.1774.DENBPDUNANTSTRONG-VG01" xlink:type="simple">www.ruimtelijkeplannen.nl/?planidn=NL.IMRO.1774.DENBPDUNANTSTRONG-VG01</text:a>.</text:p>
            <text:p text:style-name="common-al">Het plan is eveneens digitaal in te zien via de gemeentelijke website <text:a xlink:href="https://www.dinkelland.nl/ruimtelijke-plannen" xlink:type="simple">https://www.dinkelland.nl/ruimtelijke-plannen</text:a>.</text:p>
            <text:p text:style-name="common-al">Tijdens de inzagetermijn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Voor vragen of meer informatie kunt u contact opnemen met R.L. Vrijland van de afdeling Maatschappelijke Effecten via het telefoonnummer 0541-854100. </text:p>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3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3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3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Denekamp, Dunantstraat ongenummerd”</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135</meta:user-defined>
    <meta:user-defined meta:name="OVERHEIDop.StcrtID/DC.identifier">stcrt-2017-42135</meta:user-defined>
    <meta:user-defined meta:name="OVERHEID.TaxonomieBeleidsagenda/OVERHEID.category">Ruimte en infrastructuur | Organisatie en beleid</meta:user-defined>
    <meta:user-defined meta:name="OVERHEIDop.Ruimtelijkplan/OVERHEIDop.bekendmakingBetreffendePlan">NL.IMRO.1774.DENBPDUNANTSTRONG-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Z</meta:user-defined>
    <meta:user-defined meta:name="OVERHEIDop.woonplaats">Denekamp</meta:user-defined>
    <meta:user-defined meta:name="OVERHEIDop.straatnaam">Dunan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470 489034</meta:user-defined>
    <meta:user-defined meta:name="OVERHEIDop.versieInformatie"/>
  </office:meta>
</office:document-meta>
</file>