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hogere grenswaarden omgevingsvergunning Bergman Clinics Maratho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110a, lid 1, van de Wet geluidhinder (Wgh) en afdeling 3.4 van de Algemene wet bestuursrecht maken burgemeester en wethouders van Hilversum bekend dat het ontwerpbesluit hogere grenswaarden omgevingsvergunning Bergman Clinics Marathon 1 en de hierbij behorende stukken voor een ieder ter visie worden gelegd. </text:p>
            <text:p text:style-name="tussenkopcur">
            <text:span text:style-name="nadrukvet">Ontwerpbesluit hogere grenswaarde</text:span>
            <text:span text:style-name="nadrukvet">n</text:span>
          </text:p>
            <text:p text:style-name="common-al">Voor de voorgestelde aanpassingen van het kantoorgebouw naar een kliniek aan de Marathon 1 is akoestisch onderzoek uitgevoerd. Het college is van mening dat de beoogde kliniek aangemerkt dient te worden als een ziekenhuis bedoeld onder artikel 1.2 van het Besluit geluidhinder. Motivering daarvoor is dat in de kliniek medische ingrepen worden uitgevoerd en patiënten c.q. cliënten kunnen overnachten.</text:p>
            <text:p text:style-name="common-al">Nabijgelegen belangrijkste geluidsbronnen zijn de binnenstedelijk gelegen wegen van Hilversum en de rijksweg A27. Uit de berekeningen blijkt dat op de gevel van het beoogde kliniek de voorkeursgrenswaarde wordt overschreden ten gevolge van het verkeer op het Oostereind (61 dB) en de A27 (52 dB). Op de gevel wordt de hoogst toelaatbare grenswaarde van 63 dB niet overschreden. </text:p>
            <text:p text:style-name="tussenkopcur">
            <text:span text:style-name="nadrukvet">Inzien</text:span>
          </text:p>
            <text:p text:style-name="common-al">Het ontwerp van het bestemmingsplan met de hierbij behorende stukken liggen van <text:span text:style-name="nadrukvet">vrijdag </text:span><text:span text:style-name="nadrukvet">2</text:span><text:span text:style-name="nadrukvet">1</text:span><text:span text:style-name="nadrukvet"> juli</text:span><text:span text:style-name="nadrukvet"> 2017</text:span><text:span text:style-name="nadrukvet"> tot en met </text:span><text:span text:style-name="nadrukvet">donder</text:span><text:span text:style-name="nadrukvet">dag </text:span><text:span text:style-name="nadrukvet">31 augustus</text:span><text:span text:style-name="nadrukvet"> 2017</text:span> (zes weken) ter visie bij de Burgerleeskamer in het Stadskantoor, Oude Enghweg 23. Het Stadskantoor is iedere werkdag geopend tussen 08.30 – 17.00 uur en op donderdagavond tussen 17.00 – 19.30 uur. Tegen betaling van leges kan een afschrift verstrekt worden van de ter visie gelegde stukken. Het ontwerpbesluit is digitaal in te zien in de digitale burgerleeskamer op de website van de gemeente Hilversum. https://ibabsonline.eu/Agenda.aspx?site=hilversum&amp;agendaid=cab717d3-aead-4e9f-a909-21e1f2a16550&amp;FoundIDs=&amp;year=2017.</text:p>
            <text:p text:style-name="tussenkopcur">
            <text:span text:style-name="nadrukvet">Zienswijze</text:span>
          </text:p>
            <text:p text:style-name="common-al">Gedurende de periode van ter visie ligging kan een ieder schriftelijk of mondeling een zienswijze over het ontwerpbestemmingsplan naar voren brengen. Schriftelijke reacties dienen gericht te worden aan de raad van de gemeente Hilversum, Postbus 9900, 1201 GM Hilversum. Wij benadrukken dat het niet mogelijk is via elektronische weg te reageren. Voor het inwinnen van informatie en het mondeling naar voren brengen van zienswijzen kunt u contact opnemen met de heer F.G. van Kooten van de Afdeling Beleid en Ontwikkeling, telefonisch bereikbaar via 035 – 629 2364. </text:p>
            <text:p text:style-name="common-al">Hilversum, 20 juli 2017 </text:p>
            <text:p text:style-name="last-al">Burgemeester en wethouders van de gemeente Hilvers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3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3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3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hogere grenswaarden omgevingsvergunning Bergman Clinics Marathon 1</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130</meta:user-defined>
    <meta:user-defined meta:name="OVERHEIDop.StcrtID/DC.identifier">stcrt-2017-42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PA 1</meta:user-defined>
    <meta:user-defined meta:name="OVERHEIDop.woonplaats">Hilversum</meta:user-defined>
    <meta:user-defined meta:name="OVERHEIDop.straatnaam">Maratho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816 469299</meta:user-defined>
    <meta:user-defined meta:name="OVERHEIDop.versieInformatie"/>
  </office:meta>
</office:document-meta>
</file>