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Uitbreiding Bedrijventerrein Maarsbergen Oost”,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29 juni 2017 het bestemmingsplan “Uitbreiding Bedrijventerrein Maarsbergen Oost” gewijzigd heeft vastgesteld (identificatienummer: NL.IMRO.1581.MAAuitbreibedrter-VA01). </text:p>
            <text:p text:style-name="common-al">Het gewijzigd vastgestelde bestemmingsplan, het vaststellingsbesluit en de daarop betrekking hebbende stukken liggen voor iedereen ter inzage met ingang van 21 juli tot en met 01 september 2017). </text:p>
            <text:p text:style-name="common-al">
            <text:span text:style-name="nadrukcur">Wat houdt dit bestemmingsplan in?</text:span>
          </text:p>
            <text:p text:style-name="common-al">Het bestemmingsplan beoogt de uitbreiding van het bedrijventerrein ten oosten van Maarsbergen mogelijk te maken, met daarbij de realisatie van 18 vrije kavels, 6 woningen in de sociale sector en een vervangende woning voor Haarweg 52. Er is geen exploitatieplan vastgesteld omdat kostenverhaal is verzekerd via een anterieure overeenkomst met de initiatiefnemer. </text:p>
            <text:p text:style-name="common-al">De wijzigingen ten opzichte van het ter inzage gelegde ontwerpbestemmingsplan treft u aan in het vaststellingsbesluit in samenhang gelezen met de in de Nota zienswijzen in Hoofdstuk 4 opgenomen aanpassingen.  Samengevat betreft dit aanpassingen die verband houden met de ophoging van de gronden ter plaatse van de nieuwbouw van de woningen en het opnemen van een voorwaardelijke verplichting die verband houdt met het eveneens vastgestelde Herstructureringsplan voor het bestaande bedrijventerrein.</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www.heuvelrug.nl/terinzage.</text:p>
            <text:p text:style-name="common-al">U kunt het plan ook inzien in het Publiekscentrum, Cultuurhuis Pléiade,  Kerkplein 2 in Doorn en in de bibliotheek van Maarn tijdens de openingsuren.</text:p>
            <text:p text:style-name="common-al">
            <text:span text:style-name="nadrukcur">Hoe kunt u reageren?</text:span>
          </text:p>
            <text:p text:style-name="common-al">Met ingang van 22 juli tot en met 01 september 2017 kan beroep worden ingesteld door:</text:p>
            <text:list text:style-name="id1-3-2-1-1-11">
              <text:list-item text:style-override="id1-3-2-1-1-11-1">
                <text:number>a.</text:number>
                <text:p text:style-name="al">een belanghebbende die tijdig bij de gemeenteraad een zienswijze tegen het ontwerp bestemmingsplan kenbaar heeft gemaakt;</text:p>
              </text:list-item>
              <text:list-item text:style-override="id1-3-2-1-1-11-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11-3">
                <text:number>a.</text:number>
                <text:p text:style-name="al">een belanghebbende die bedenkingen heeft tegen de bij de vaststelling van het bestemmingsplan aangebrachte wijzigingen.</text:p>
              </text:list-item>
            </text:list>
            <text:p text:style-name="common-al">Ingevolge artikel 1.1, lid 1, onder a van de Crisis- en herstelwet is afdeling 2 van hoofdstuk 1 van de Crisis- en herstelwet op dit besluit van toepassing. Om die reden moeten de beroepsgronden op grond van artikel 11 van het Besluit uitvoering Crisis- en herstelwet in het beroepschrift worden opgenomen, het beroep niet-ontvankelijk wordt verklaard, indien binnen de beroepstermijn geen gronden zijn ingediend en dat deze na afloop van de beroepstermijn niet meer kunnen worden aangevuld.</text:p>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2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2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2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van het bestemmingsplan “Uitbreiding Bedrijventerrein Maarsbergen Oost”, Utrechtse Heuvelrug</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126</meta:user-defined>
    <meta:user-defined meta:name="OVERHEIDop.StcrtID/DC.identifier">stcrt-2017-42126</meta:user-defined>
    <meta:user-defined meta:name="OVERHEID.TaxonomieBeleidsagenda/OVERHEID.category">Ruimte en infrastructuur | Organisatie en beleid</meta:user-defined>
    <meta:user-defined meta:name="OVERHEIDop.Ruimtelijkplan/OVERHEIDop.bekendmakingBetreffendePlan">NL.IMRO.1581.MAAuitbreibedrter-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3BG 19</meta:user-defined>
    <meta:user-defined meta:name="OVERHEIDop.woonplaats">Maarsbergen</meta:user-defined>
    <meta:user-defined meta:name="OVERHEIDop.straatnaam">Haa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027 451962</meta:user-defined>
    <meta:user-defined meta:name="OVERHEIDop.versieInformatie"/>
  </office:meta>
</office:document-meta>
</file>