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een laad-en losplaats aan de Grote Bredeplaats en Noorder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17.000250</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BURGEMEESTERS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text:span text:style-name="nadrukvet">Grote Bredeplaats, Kleine Bredeplaats </text:span>en de <text:span text:style-name="nadrukvet">Noorderhaven </text:span>in de gemeente Harlingen maatregelen voor met als doel:</text:p>
            <text:p text:style-name="considerans.al">het verzekeren van de veiligheid op de weg;het beschermen van de weggebruikers en passagiers;het in stand houden van de weg en het waarborgen van de bruikbaarheid daarvan;het zoveel mogelijk waarborgen van de vrijheid van het verkeer;het voorkomen of beperken van door het verkeer veroorzaakte overlast, hinder of schade;het voorkomen of beperken van door het verkeer veroorzaakte aantasting van het karakter of van de functie van objecten of gebieden.  <text:span text:style-name="nadrukvet">Overwegende dat:</text:span> </text:p>
            <text:p text:style-name="considerans.al">1. de Grote Bredeplaats, Kleine Bredeplaats en Noorderhaven wegen zijn als bedoeld in artikel 18 lid 1 onder d van de Wegenverkeerswet 1994;</text:p>
            <text:p text:style-name="considerans.al">2. de Grote Bredeplaats, Kleine Bredeplaats en Noorderhaven onder beheer zijn van de gemeente Harlingen en dat het college van Burgemeester en wethouders derhalve bevoegd is tot het nemen van het verkeersbesluit;</text:p>
            <text:p text:style-name="considerans.al">3. de Grote Bredeplaats, Kleine Bredeplaats en Noorderhaven in het wegencategoriseringsplan van de gemeente Harlingen de functie van erftoegangsweg binnen de bebouwde kom vervullen;</text:p>
            <text:p text:style-name="considerans.al">4. het laden en lossen in de binnenstad beter gefaciliteerd moet worden;aanvullend daarop het parkeren op deze locaties moet worden tegengegaan;overeenkomstig artikel 24 van het Besluit administratieve bepalingen inzake het wegverkeer overleg is gepleegd met de politie Noord-Nederland, team Noordwest Friesland, team Wad en Land en de gemeente Har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verkeersbord E7 (laad- en losplaats), van de bijlage I van het Reglement Verkeersregels en Verkeerstekens 1990, ter hoogte van de Grote Bredeplaats 1 en de Noorderhaven 114 een laad- en losplaats te realiseren;</text:p>
              </text:list-item>
              <text:list-item text:style-override="id1-3-2-2-1-2-2">
                <text:number>2.</text:number>
                <text:p text:style-name="al">door het plaatsen van verkeersbord E7 (laad- en losplaats) met onderbord OB208C (ma t/m za 07-18h), van de bijlage I van het Reglement Verkeersregels en Verkeerstekens 1990, een laad- en losplaats te realiseren ter hoogte van Kleine Bredeplaats 4, met een werkingsduur van maandag tot en met zaterdag, van 7:00 uur tot 18: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 </text:span>
            <text:span text:style-name="datum">11-07-2017</text:span>
          </text:p>
          </text:section>
        </text:section>
        <text:section text:name="bezwaarschrift_id1-3-2-4" text:style-name="bezwaarschrift">
          <text:p text:style-name="bezwaarschrift_top"/>
          <text:p text:style-name="tussenkopvetcur">
          <text:span text:style-name="nadruk">Burgemeester en wethouders van Harlingen,</text:span>
        </text:p>
          <text:p text:style-name="bezwaarschrift_al">de secretaris, de burgemeester,</text:p>
          <text:p text:style-name="bezwaarschrift_al">J.S.W. Ozenga W.R. Sluiter.</text:p>
          <text:p text:style-name="bezwaarschrift_al"/>
          <text:p text:style-name="bezwaarschrift_al">(Voor verduidelijking van dit besluit zie bijlage)</text:p>
          <text:p text:style-name="bezwaarschrift_al"/>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eren van een laad-en losplaats aan de Grote Bredeplaats en Noorderhav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2110</meta:user-defined>
    <meta:user-defined meta:name="OVERHEIDop.StcrtID/DC.identifier">stcrt-2017-42110</meta:user-defined>
    <meta:user-defined meta:name="DCTERMS.alternative">Gemeente Harlingen - Verkeersbesluit instellen van van een laad-en losplaats aan de Grote Bredeplaats , Noorderhaven en Kleine Bredeplaats - Grote Bredeplaats - Kleine Bredeplaats - Noorderhav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BA 1</meta:user-defined>
    <meta:user-defined meta:name="OVERHEIDop.woonplaats">Harlingen</meta:user-defined>
    <meta:user-defined meta:name="OVERHEIDop.straatnaam">Grote Bredeplaats</meta:user-defined>
    <meta:user-defined meta:name="OVERHEID.PostcodeHuisnummer/OVERHEIDop.postcodeHuisnummer">8861AR 114</meta:user-defined>
    <meta:user-defined meta:name="OVERHEIDop.straatnaam">Noorderhav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aad-en los plaatsen Grote Bredeplaats |exb-2017-30960</meta:user-defined>
    <meta:user-defined meta:name="OVERHEID.EPSG28992/DC.spatial">156804 576488</meta:user-defined>
    <meta:user-defined meta:name="OVERHEID.EPSG28992/DC.spatial">157183 576534</meta:user-defined>
    <meta:user-defined meta:name="OVERHEIDop.versieInformatie"/>
  </office:meta>
</office:document-meta>
</file>