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reedepeelweg 23 Ber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 heeft verleend:</text:p>
            <text:p text:style-name="common-al"/>
            <text:p text:style-name="common-al">1. Beringe, 5986 NW, Vreedepeelweg 23. Bouw, milieu. Het veranderen van een milieu-inrichting. Verzonden: 18 januari 2017;</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1</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1</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1</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eedepeelweg 23 Beringe</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211</meta:user-defined>
    <meta:user-defined meta:name="OVERHEIDop.StcrtID/DC.identifier">stcrt-2017-4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W 23</meta:user-defined>
    <meta:user-defined meta:name="OVERHEIDop.woonplaats">Beringe</meta:user-defined>
    <meta:user-defined meta:name="OVERHEIDop.straatnaam">Vreedepe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947 370924</meta:user-defined>
    <meta:user-defined meta:name="OVERHEIDop.versieInformatie"/>
  </office:meta>
</office:document-meta>
</file>