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KS Skûtsjesilen op vrijdag 11 augustus 2017 aan De Fluezen tegenover Mardyk 6 te Ela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70092/194072057</text:p>
            <text:p text:style-name="considerans.al">Burgemeester en wethouders van De Fryske Marren;</text:p>
            <text:p text:style-name="considerans.al">gelet op het verzoek van Vereniging voor Dorpsbelangen te Elahuizen en omstreken te Elahuizen binnengekomen op 9 mei 2017 om ten behoeve van het organiseren van het jaarlijkse SKS Skûtsjesilen op vrijdag 11 augustus 2017 op een weiland aan De Fluezen tegenover Mardyk 6 te Elahuizen enkele wegen in en rondom Elahuizen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een groot aantal bezoekers wordt verwacht;</text:p>
              </text:list-item>
              <text:list-item text:style-override="id1-3-2-1-1-6-2">
                <text:number>•</text:number>
                <text:p text:style-name="al">het, gelet op de verkeersveiligheid, derhalve wenselijk is diverse verkeersmaatregelen te treffen op de betreffende wegen;</text:p>
              </text:list-item>
              <text:list-item text:style-override="id1-3-2-1-1-6-3">
                <text:number>•</text:number>
                <text:p text:style-name="al">deze wegen zowel binnen als buiten de bebouwde kom van Elahuizen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vrijdag 11 augustus 2017 11.00 uur tot en met 15.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3">
              <text:list-item text:style-override="id1-3-2-1-2-3-1">
                <text:number>1.</text:number>
                <text:p text:style-name="al"> Trophorne, ter hoogte van huisnummer drie;</text:p>
              </text:list-item>
              <text:list-item text:style-override="id1-3-2-1-2-3-2">
                <text:number>2.</text:number>
                <text:p text:style-name="al"> Lange Hoek;</text:p>
              </text:list-item>
              <text:list-item text:style-override="id1-3-2-1-2-3-3">
                <text:number>3.</text:number>
                <text:p text:style-name="al"> Mardyk ter hoogte van de Buorren.</text:p>
              </text:list-item>
            </text:list>
            <text:p text:style-name="al"/>
            <text:p text:style-name="al">Joure, 4 juli 2017</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16">
              <text:list-item text:style-override="id1-3-2-1-2-16-1">
                <text:number>1.</text:number>
                <text:p text:style-name="al">de naam en het adres van de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al">Via <text:a xlink:href="http://loket.rechtspraak.nl/%20bestuursrecht" xlink:type="simple">http://loket.rechtspraak.nl/ 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SKS Skûtsjesilen op vrijdag 11 augustus 2017 aan De Fluezen tegenover Mardyk 6 te Elahuiz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2100</meta:user-defined>
    <meta:user-defined meta:name="OVERHEIDop.StcrtID/DC.identifier">stcrt-2017-42100</meta:user-defined>
    <meta:user-defined meta:name="DCTERMS.alternative">Gemeente De Fryske Marren - Verkeersmaatregelen SKS Skûtsjesilen op 11 augustus 2017 aan de Fluezen tegenover Mardyk 6   - Elahuizen</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81MZ 3</meta:user-defined>
    <meta:user-defined meta:name="OVERHEIDop.woonplaats">Elahuizen</meta:user-defined>
    <meta:user-defined meta:name="OVERHEIDop.straatnaam">Trophorne</meta:user-defined>
    <meta:user-defined meta:name="OVERHEID.PostcodeHuisnummer/OVERHEIDop.postcodeHuisnummer">8581</meta:user-defined>
    <meta:user-defined meta:name="OVERHEIDop.straatnaam">Lange hoek</meta:user-defined>
    <meta:user-defined meta:name="OVERHEID.PostcodeHuisnummer/OVERHEIDop.postcodeHuisnummer">8581KG</meta:user-defined>
    <meta:user-defined meta:name="OVERHEIDop.straatnaam">Mardy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EV 20170092/19407205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460 549804</meta:user-defined>
    <meta:user-defined meta:name="OVERHEID.EPSG28992/DC.spatial">166566 550091</meta:user-defined>
    <meta:user-defined meta:name="OVERHEID.EPSG28992/DC.spatial">165542 549135</meta:user-defined>
    <meta:user-defined meta:name="OVERHEIDop.versieInformatie"/>
  </office:meta>
</office:document-meta>
</file>