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brengen voetgangersoversteekplaats (zebra) Diepe Vaart in Geldr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tussenkopcur"/>
            <text:p text:style-name="considerans.al">De Diepe Vaart in Geldrop zal worden heringericht, waarbij met name in het eerste deel (tussen Papenvoort en Gildestraat) enkele ingrepen zijn voorzien. In samenspraak met de omgeving, waaronder de basisschool St. Jozef is met name gekeken naar het verbeteren van de verkeersveiligheid van de schoolomgeving.</text:p>
            <text:p text:style-name="tussenkopcur"/>
            <text:p text:style-name="considerans.al">
            <text:span text:style-name="nadrukvet">Huidige verkeersituatie</text:span>
          </text:p>
            <text:p text:style-name="tussenkopcur"/>
            <text:p text:style-name="considerans.al">Het eerste deel van de Diepe Vaart (tussen de Papenvoort en de Gildestraat) is een éénrichtingsweg en vrij smal, nl. 3m. Aan beide zijden van de weg is een voetpad aanwezig, die met een groene haag van de weg is gescheiden. Aan de zuidzijde zijn parkeervakken aanwezig, die tijdens de haal- en brengtijden van de school intensief worden gebruikt. De basisschool St. Jozef heeft meerdere locaties en maakt ook gebruik van meerdere ingangen. Hierdoor is het tijdens de haal- en brengtijden een drukte van belang, waarbij er vanwege het smalle karakter van de straat en het aanwezige groen niet altijd een goed verkeersoverzicht is.</text:p>
            <text:p text:style-name="tussenkopcur"/>
            <text:p text:style-name="considerans.al">
            <text:span text:style-name="nadrukvet">Gewenste verkeersituatie</text:span>
          </text:p>
            <text:p text:style-name="tussenkopcur"/>
            <text:p text:style-name="considerans.al">Vanuit de school is gevraagd of er bij het begin van de Diepe Vaart, komende vanuit de Papenvoort, een zebrapad kan worden aangelegd. Op deze wijze worden met name de kinderen en de ouders een veilige oversteekmogelijkheid geboden. Dit wordt passend geacht in deze schoolomgeving, waar het belang van verkeersveiligheid extra groot is. </text:p>
            <text:p text:style-name="tussenkopcur"/>
            <text:p text:style-name="considerans.al">
            <text:span text:style-name="nadrukvet">Juridisch kader </text:span>
          </text:p>
            <text:p text:style-name="tussenkopcur"/>
            <text:p text:style-name="considerans.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tussenkopcur"/>
            <text:p text:style-name="considerans.al">
            <text:span text:style-name="nadrukondlijn">Afstemming politie</text:span>
          </text:p>
            <text:p text:style-name="tussenkopcur"/>
            <text:p text:style-name="considerans.al">De genoemde wegen zijn in beheer en onderhoud van de gemeente. Er heeft afstemming plaatsgevonden met de politie, die op 17 januari 2017 hierover een positief advies heeft afgegeven. Het aanleggen van een voetgangersoversteekplaats op de genoemde locatie zal de verkeersveiligheid en met name die van scholieren bevorderen.</text:p>
            <text:p text:style-name="tussenkopcur"/>
            <text:p text:style-name="considerans.al">Dit verkeersbesluit is op 19 januari 2017 genomen met het oog op het verzekeren van de veiligheid op de weg en het beschermen van de weggebruikers. Op  26 januari 2017 wordt het besluit gepubliceerd in Middenstandsbelangen en de Staatscourant.</text:p>
            <text:p text:style-name="tussenkopcur"/>
            <text:p text:style-name="considerans.al">Dit besluit is uitgewerkt in de bij dit besluit behorende verkeerstekening ‘Aanbrengen voetgangersoversteekplaats (zebra) Diepe Vaart, VKB2017-01, d.d. 12 januari 2017.</text:p>
            <text:p text:style-name="tussenkopcur"/>
            <text:p text:style-name="considerans.al">
            <text:span text:style-name="nadrukvet">Motivering / Belangenafweging</text:span>
          </text:p>
            <text:p text:style-name="tussenkopcur"/>
            <text:p text:style-name="considerans.al">
            <text:span text:style-name="nadrukondlijn">Motivering wegenverkeerswet</text:span>
          </text:p>
            <text:p text:style-name="tussenkopcur"/>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tussenkopcur"/>
            <text:p text:style-name="considerans.al">
            <text:span text:style-name="nadrukondlijn">Doelstelling</text:span>
          </text:p>
            <text:p text:style-name="tussenkopcur"/>
            <text:p text:style-name="considerans.al">De maatregel is bedoeld om de veiligheid op de weg te verzekeren met name voor de kwetsbare groep schoolgaande kinderen. Op deze wijze worden zij beter beschermd bij het oversteken van de weg.</text:p>
            <text:p text:style-name="tussenkopcur"/>
            <text:p text:style-name="considerans.al">
            <text:span text:style-name="nadrukondlijn">Belangenafweging</text:span>
          </text:p>
            <text:p text:style-name="tussenkopcur"/>
            <text:p text:style-name="considerans.al">In de schoolomgeving is het belangrijk dat de schoolgaande kinderen, in de kwetsbare leeftijdsgroep van 4-12 jaar extra bescherming wordt geboden bij het oversteken van de weg. Via de voetgangersoversteekplaats wordt een veilige oversteekmogelijkheid geboden. Voor de overige weggebruikers zijn geen grotere belangen in het geding dan dat zij tijdens de piekmomenten wat langer stil moeten blijven staan. Dit wordt hier juist wenselijk geacht.</text:p>
            <text:p text:style-name="tussenkopcur"/>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orenstaande houdt in dat onderstaande verkeersborden geplaatst worden op de volgende locaties, conform de bij dit besluit behorende verkeerstekening ‘Aanbrengen voetgangersoversteekplaats (zebra) Diepe Vaart’, VKB2017-01, d.d. 12 januari 2017:</text:p>
            <text:p text:style-name="last-al"/>
            <text:list text:style-name="id1-3-2-2-1-3">
              <text:list-item text:style-override="id1-3-2-2-1-3-1">
                <text:number>1.</text:number>
                <text:p text:style-name="al">Het twee maal plaatsen van het bord model L02 bij de aan te brengen voetgangersoversteekplaats in Diepe Vaart, direct bij de aansluiting van Diepe Vaart op Papenvoort om aan te geven dat de overige weggebruikers voetgangers vooraang moeten verlenen.</text:p>
                <text:p text:style-name="al"/>
              </text:list-item>
            </text:list>
            <text:p text:style-name="tussenkopcur"/>
            <text:p text:style-name="tekst_bottom"/>
          </text:section>
        </text:section>
        <text:section text:name="regeling-sluiting_id1-3-2-3" text:style-name="regeling-sluiting">
          <text:section text:name="gegeven_id1-3-2-3-1" text:style-name="gegeven">
            <text:p text:style-name="dagtekening">
            <text:span text:style-name="plaats">Geldrop-Mierlo, 19 januari 2017</text:span>
            <text:span text:style-name="datum"/>
          </text:p>
          </text:section>
          <text:section text:name="ondertekening_id1-3-2-3-2">
            <text:p><text:span text:style-name="functie"/></text:p>
            <text:p><text:span text:style-name="deze">Namens deze,</text:span></text:p>
            <text:p><text:span text:style-name="ondertekening_naam">
            <text:span text:style-name="voornaam">Gabriel</text:span>
            <text:span text:style-name="achternaam"> van Houtert</text:span>
          </text:span></text:p>
            <text:p><text:span text:style-name="functie">senior Cluster Ontwerp</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voetgangersoversteekplaats (zebra) Diepe Vaart in Geldrop</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210</meta:user-defined>
    <meta:user-defined meta:name="OVERHEIDop.StcrtID/DC.identifier">stcrt-2017-4210</meta:user-defined>
    <meta:user-defined meta:name="DCTERMS.alternative">Gemeente Geldrop-Mierlo - Aanbrengen voetgangsoversteekplaats - Diepe Vaart Geldrop</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Gemeente/DC.spatial">Geldrop-Mierlo</meta:user-defined>
    <meta:user-defined meta:name="OVERHEID.PostcodeHuisnummer/OVERHEIDop.postcodeHuisnummer">5663AD 17</meta:user-defined>
    <meta:user-defined meta:name="OVERHEIDop.woonplaats">Geldrop</meta:user-defined>
    <meta:user-defined meta:name="OVERHEIDop.straatnaam">Papenvoor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VKB2017-0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KD Diepe Vaart|exb-2017-2412</meta:user-defined>
    <meta:user-defined meta:name="OVERHEIDop.externeBijlage">Advies politie VKB Diepe Vaart|exb-2017-2413</meta:user-defined>
    <meta:user-defined meta:name="OVERHEID.EPSG28992/DC.spatial">165781 381145</meta:user-defined>
    <meta:user-defined meta:name="OVERHEIDop.versieInformatie"/>
  </office:meta>
</office:document-meta>
</file>