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rstelbesluit deel 2, Inpassingsplan ‘Netuitbreiding Kop van Noord-Holland’ ter inzage</text:p>
            <text:p text:style-name="common-al">Gedeputeerde Staten van Noord-Holland maken hierbij bekend dat Provinciale Staten van Noord-Holland (PS) het Provinciaal Inpassingsplan (PIP) ‘Netuitbreiding Kop van Noord-Holland’ op 10 juli 2017 gewijzigd hebben vastgesteld; de verbindingen Middenmeer-Anna Paulowna en de Weel-Oterleek en artikel 4.4.1 en 4.4.2 van de planregels.</text:p>
            <text:p text:style-name="common-al"/>
            <text:p text:style-name="tussenkopcur">Uitspraak Raad van State</text:p>
            <text:p text:style-name="common-al">Op 1 februari 2017 heeft de Afdeling bestuursrechtspraak van de Raad van State (Raad van State) het  PIP ‘Netuitbreiding Kop van Noord-Holland’ op enkele onderdelen vernietigd (ABRS 1-2-2017, 201603535/1/R6, http://www.raadvanstate.nl/uitspraken/zoeken-in-uitspraken/tekst-uitspraak.html?id=90123). De vernietigde onderdelen betreffen:</text:p>
            <text:p text:style-name="common-al">• het kabeltracé ter hoogte van de Rustenburgerweg 120 in Heerhugowaard;</text:p>
            <text:p text:style-name="common-al">• het kabeltracé ter hoogte van de Veenhuizerweg 3 en 3a te Heerhugowaard;</text:p>
            <text:p text:style-name="common-al">• het kabeltracé ter hoogte van de Molenweg te Middenmeer;</text:p>
            <text:p text:style-name="common-al">• het kabeltracé ter hoogte van de Molenvaart 539 en 541 te Breezand;</text:p>
            <text:p text:style-name="common-al">• het kabeltracé ter hoogte van de Molenvaart 543 te Breezand;</text:p>
            <text:p text:style-name="common-al">• het aanlegvergunningstelsel als opgenomen in artikel 4.4.1 en 4.4.2 van de planregels.</text:p>
            <text:p text:style-name="common-al"/>
            <text:p text:style-name="tussenkopcur">Herstelbesluit </text:p>
            <text:p text:style-name="common-al">Het herstelbesluit omvat:</text:p>
            <text:p text:style-name="common-al">• de wijziging van de verbeelding, de planregels en een nadere motivering voor het kabeltracé ter       </text:p>
            <text:p text:style-name="common-al">   hoogte van de Rustenburgerweg 120 in Heerhugowaard en de Molenvaart 539 en 541 te Breezand</text:p>
            <text:p text:style-name="common-al">• wijziging van de verbeelding en een nadere motivering voor het kabeltracé ter hoogte van de </text:p>
            <text:p text:style-name="common-al">   Veenhuizerweg 3 en 3a te Heerhugowaard;</text:p>
            <text:p text:style-name="common-al">• opnemen van een nadere motivering van het kabeltracé ter hoogte van de Molenweg te Middenmeer en </text:p>
            <text:p text:style-name="common-al">   de Molenvaart 543 te Breezand;</text:p>
            <text:p text:style-name="common-al">• het wijzigen van artikel 4.4.1 en 4.4.2 van de planregels.</text:p>
            <text:p text:style-name="common-al"/>
            <text:p text:style-name="tussenkopcur">Terinzagelegging</text:p>
            <text:p text:style-name="common-al">Het herstelbesluit en het gewijzigd vastgestelde PIP liggen vanaf 20 juli tot en met 30 augustus 2017 voor iedereen digitaal ter inzage bij de provincie Noord-Holland, Noord Hollands Archief (Kleine Houtweg 18 in Haarlem). Graag een afspraak maken met Rob Lunshof, telefoonnr. 023-5143331.</text:p>
            <text:p text:style-name="common-al"/>
            <text:p text:style-name="common-al">Ook is er de mogelijkheid om op afspraak de digitale stukken in te zien bij de volgende gemeenten:  </text:p>
            <text:p text:style-name="common-al">• Hollands Kroon, (Molenvaart 67 in Anna Paulowna. Graag afspraak maken met de heer D. Treffers,   </text:p>
            <text:p text:style-name="common-al">   telefoonnummer: 088-3215911);</text:p>
            <text:p text:style-name="common-al">• Heerhugowaard  (Parelhof 1, Heerhugowaard. Graag een afspraak maken met Mw. I.A. Zwollo-de Wilt,  </text:p>
            <text:p text:style-name="common-al">   telefoonnummer  072- 57 55 587);</text:p>
            <text:p text:style-name="common-al">• Medemblik, (Dick Ketlaan 21 Wognum). Graag een afspraak maken met de heer </text:p>
            <text:p text:style-name="common-al">   Piet Meester, telefoonnummer: 0229- 85 61 60);</text:p>
            <text:p text:style-name="common-al">• Alkmaar (Mallegatsplein 10 Alkmaar. Graag een afspraak maken met mevrouw  J. Stet-Kuin </text:p>
            <text:p text:style-name="common-al">   Telefoonnummer  072-5489456).</text:p>
            <text:p text:style-name="common-al"/>
            <text:p text:style-name="common-al">De stukken vindt u vanaf 20 juli 2017 online op Ruimtelijkeplannen.nl. Informatie over de procedure en de manier waarop u kunt reageren vindt u op de website van de provincie Noord-Holland (https://www.noord-holland.nl/Actueel/Terinzageleggingen)</text:p>
            <text:p text:style-name="common-al">Het planidentificatienummer (ID) is: NL.IMRO.9927.IPnetuitbreidkopnh-HB02</text:p>
            <text:p text:style-name="tussenkopcur"/>
            <text:p text:style-name="tussenkopcur">Beroep instellen</text:p>
            <text:p text:style-name="common-al">Gedurende de inzagetermijn van 6 weken, kan tegen het (herstel)besluit tot vaststelling van het PIP Netuitbreiding Kop van Noord-Holland beroep worden ingesteld door belanghebbenden </text:p>
            <text:p text:style-name="tussenkopcur">Adressering beroepschriften</text:p>
            <text:p text:style-name="common-al">Beroepschriften tegen het besluit tot vaststelling van het PIP Netuitbreiding Kop van Noord-Holland dienen te worden gericht aan:</text:p>
            <text:p text:style-name="common-al">Afdeling bestuursrechtspraak van de Raad van State</text:p>
            <text:p text:style-name="common-al">Postbus 20019</text:p>
            <text:p text:style-name="common-al">2500 EA Den Haag</text:p>
            <text:p text:style-name="common-al">Meer informatie hierover staat op de website van de Raad van State: www.raadvanstate.nl.</text:p>
            <text:p text:style-name="tussenkopcur">Voorlopige voorziening</text:p>
            <text:p text:style-name="common-al">Indien - gelet op de betrokken belangen- onverwijlde spoed dat vereist  kunnen belanghebbenden die beroep hebben ingesteld aan de Voorzitter van de Afdeling bestuursrechtspraak van de Raad van State verzoeken een voorlopige voorziening te treffen. Verzoekschriften dienen te worden gericht aan:</text:p>
            <text:p text:style-name="common-al">Voorzitter van de Afdeling bestuursrechtspraak van de Raad van State</text:p>
            <text:p text:style-name="common-al">Postbus 20019</text:p>
            <text:p text:style-name="common-al">2500 EA Den Haag.</text:p>
            <text:p text:style-name="tussenkopcur"/>
            <text:p text:style-name="tussenkopcur">Inwerkingtreding</text:p>
            <text:p text:style-name="common-al">Het (herstel)besluit tot vaststelling van het PIP Netuitbreiding Kop van Noord-Holland treedt in werking met ingang van de dag na die waarop de beroepstermijn afloopt. Indien binnen de beroepstermijn een verzoek om een voorlopige voorziening wordt ingediend, treedt het besluit niet in werking voordat op het verzoek is beslist.</text:p>
            <text:p text:style-name="tussenkopcur">Crisis- en herstelwet</text:p>
            <text:p text:style-name="common-al">Op het (herstel)besluit tot vaststelling van het PIP Netuitbreiding Kop van Noord-Holland is afdeling 2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text:p>
            <text:p text:style-name="tussenkopcur">Meer informatie</text:p>
            <text:p text:style-name="last-al">Het PIP  en meer informatie over het project vindt u op www.noord-holland.nl/netuitbreiding. Vragen kunt u stellen via netuitbreidingkopnh@noord-hol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9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9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094</meta:user-defined>
    <meta:user-defined meta:name="OVERHEIDop.StcrtID/DC.identifier">stcrt-2017-42094</meta:user-defined>
    <meta:user-defined meta:name="OVERHEID.TaxonomieBeleidsagenda/OVERHEID.category">Natuur en milieu | Organisatie en beleid</meta:user-defined>
    <meta:user-defined meta:name="OVERHEIDop.Ruimtelijkplan/OVERHEIDop.bekendmakingBetreffendePlan">NL.IMRO.9927.IPnetuitbreidkopnh-HB02</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PostcodeHuisnummer/OVERHEIDop.postcodeHuisnummer">1764GE 6</meta:user-defined>
    <meta:user-defined meta:name="OVERHEIDop.woonplaats">Breezand</meta:user-defined>
    <meta:user-defined meta:name="OVERHEIDop.straatnaam">Burg. Lovinkstraa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07 519276</meta:user-defined>
    <meta:user-defined meta:name="OVERHEID.EPSG28992/DC.spatial">115803 544928</meta:user-defined>
    <meta:user-defined meta:name="OVERHEIDop.versieInformatie"/>
  </office:meta>
</office:document-meta>
</file>