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2</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juli 2017 nr. MBO-1218681, houdende wijziging van de Regeling certificaten aantal keuzedelen beroepsonderwijs</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aantal keuzedelen beroepsonderwijs wordt als volgt gewijzigd:</text:p>
      <text:p text:style-name="ifm_p_mt.3.7mm_indent.no_ifm">A</text:p>
      <text:p text:style-name="ifm_p_mt.3.7mm_ifm">In artikel 1 wordt na ‘bijlage 1’ gevoegd: en bijlage 2.</text:p>
      <text:p text:style-name="ifm_p_mt.3.7mm_indent.no_ifm">B</text:p>
      <text:p text:style-name="ifm_p_mt.3.7mm_ifm">De bijlage behorende bij de regeling wordt als volgt gewijzigd:</text:p>
      <text:p text:style-name="ifm_p_mt.3.7mm_ifm">1.<text:s/>In het opschrift wordt ‘Bijlage’ vervangen door: ‘Bijlage 1 Certificaten vanaf 1 oktober 2016’</text:p>
      <text:p text:style-name="ifm_p_mt.3.7mm_ifm">2.<text:s/>In bijlage 1 wordt:</text:p>
      <text:p text:style-name="ifm_p_mt.3.7mm_ifm">a.<text:s/>‘24. Mensen met licht verstandelijke beperkingen met moeilijk verstaanbaar gedrag (K0066)’ vervangen door: 24. Mensen met licht verstandelijke beperking met moeilijk verstaanbaar gedrag (K0066).</text:p>
      <text:p text:style-name="ifm_p_mt.3.7mm_ifm">b.<text:s/>‘27. Bereiden en aseptich handelen (K0009)’ vervangen door: 27. Bereiden en aseptisch handelen (K0009).</text:p>
      <text:p text:style-name="ifm_p_mt.3.7mm_ifm">c.<text:s/>‘31 Leidinggeven (K0298)’ vervangen door: 31 Leidinggeven (K0061).</text:p>
      <text:p text:style-name="ifm_p_mt.3.7mm_indent.no_ifm">C</text:p>
      <text:p text:style-name="ifm_p_mt.3.7mm_ifm">Een bijlage 2 wordt toegevoegd, luidende:</text:p>
      <text:section text:style-name="ifm_sect_mleft.5.1mm_ifm" text:name="d15e86">
        <text:h text:style-name="ifm_p_font.bold_mt.5.08mm_page.keep-with-next_ifm" text:outline-level="4">BIJLAGE<text:s/>2<text:s/>CERTIFICATEN VANAF 1 AUGUSTUS 2017</text:h>
        <text:p text:style-name="ifm_p_mt.4.23mm_ifm">Er is een certificaat verbonden aan de volgende keuzedelen:</text:p>
        <text:p text:style-name="ifm_p_indent.-9mm_mleft.9mm_ifm">1.<text:tab/>Hout, plaat- en bouwmaterialen (K0249)</text:p>
        <text:p text:style-name="ifm_p_indent.-9mm_mleft.9mm_ifm">2.<text:tab/>Introductie QRM, industrieel produceren met hout (K0259)</text:p>
        <text:p text:style-name="ifm_p_indent.-9mm_mleft.9mm_ifm">3.<text:tab/>Procesoptimalisatie industrieel produceren met hout (K0637)</text:p>
        <text:p text:style-name="ifm_p_indent.-9mm_mleft.9mm_ifm">4.<text:tab/>Programmeren online aansturing bewerkingscentrum (K0331)</text:p>
        <text:p text:style-name="ifm_p_indent.-9mm_mleft.9mm_ifm">5.<text:tab/>Van Afval Naar Grondstof (K0375)</text:p>
        <text:p text:style-name="ifm_p_indent.-9mm_mleft.9mm_ifm">6.<text:tab/>Procesoptimalisatie meubelindustrie (K0638)</text:p>
        <text:p text:style-name="ifm_p_indent.-9mm_mleft.9mm_ifm">7.<text:tab/>Detectiemethodes gas (K0672)</text:p>
        <text:p text:style-name="ifm_p_indent.-9mm_mleft.9mm_ifm">8.<text:tab/>Detectiemethodes warmte (K0673)</text:p>
        <text:p text:style-name="ifm_p_indent.-9mm_mleft.9mm_ifm">9.<text:tab/>Interactief ontwerpen met BIM (K0684)</text:p>
        <text:p text:style-name="ifm_p_indent.-9mm_mleft.9mm_ifm">10.<text:tab/>Kabel leggen (K0685)</text:p>
        <text:p text:style-name="ifm_p_indent.-9mm_mleft.9mm_ifm">11.<text:tab/>Meten en beproeven in middenspanningsdistributienetten (K0686)</text:p>
        <text:p text:style-name="ifm_p_indent.-9mm_mleft.9mm_ifm">12.<text:tab/>Middenspanning schakelen (K0689)</text:p>
        <text:p text:style-name="ifm_p_indent.-9mm_mleft.9mm_ifm">13.<text:tab/>Openbare verlichtingsinstallaties (OVL) (K0693)</text:p>
        <text:p text:style-name="ifm_p_indent.-9mm_mleft.9mm_ifm">14.<text:tab/>Spuien en desinfecteren van waterdistributienetten (K0699)</text:p>
        <text:p text:style-name="ifm_p_indent.-9mm_mleft.9mm_ifm">15.<text:tab/>Veiligstellen van middenspanningskabels (K0703)</text:p>
        <text:p text:style-name="ifm_p_indent.-9mm_mleft.9mm_ifm">16.<text:tab/>Verkeersregelinstallaties (VRI) (K0704)</text:p>
        <text:p text:style-name="ifm_p_indent.-9mm_mleft.9mm_ifm">17.<text:tab/>Schadecalculatie in de carrosseriebranche (K0095)</text:p>
        <text:p text:style-name="ifm_p_indent.-9mm_mleft.9mm_ifm">18.<text:tab/>Inrichten van bedrijfswagens (K0560)</text:p>
        <text:p text:style-name="ifm_p_indent.-9mm_mleft.9mm_ifm">19.<text:tab/>Kunststoffen in de maritieme techniek (K0561)</text:p>
        <text:p text:style-name="ifm_p_indent.-9mm_mleft.9mm_ifm">20.<text:tab/>Garantieproces in een dealerbedrijf (K0655)</text:p>
        <text:p text:style-name="ifm_p_indent.-9mm_mleft.9mm_ifm">21.<text:tab/>Verzorgende en verpleegtechnische handelingen (K0118)</text:p>
        <text:p text:style-name="ifm_p_indent.-9mm_mleft.9mm_ifm">22.<text:tab/>Verplegende en verpleegtechnische handelingen (K0119)</text:p>
        <text:p text:style-name="ifm_p_indent.-9mm_mleft.9mm_ifm">23.<text:tab/>Intra- en transmurale zorg (K0157)</text:p>
        <text:p text:style-name="ifm_p_indent.-9mm_mleft.9mm_ifm">24.<text:tab/>Jeugd- en opvoedhulp (K0159)</text:p>
        <text:p text:style-name="ifm_p_indent.-9mm_mleft.9mm_ifm">25.<text:tab/>Orthodontieassistent (K0167)</text:p>
        <text:p text:style-name="ifm_p_indent.-9mm_mleft.9mm_ifm">26.<text:tab/>Verpleegkundige zorg voor kwetsbare ouderen in een kortdurende (acute) opnamesituatie (K0616)</text:p>
        <text:p text:style-name="ifm_p_indent.-9mm_mleft.9mm_ifm">27.<text:tab/>Mode (geschikt voor niveau 2) (K0228)</text:p>
        <text:p text:style-name="ifm_p_indent.-9mm_mleft.9mm_ifm">28.<text:tab/>Mode, geschikt voor niveau 3 en 4 (K0518)</text:p>
        <text:p text:style-name="ifm_p_indent.-9mm_mleft.9mm_ifm">29.<text:tab/>Mobile application development (K0497)</text:p>
        <text:p text:style-name="ifm_p_indent.-9mm_mleft.9mm_ifm">30.<text:tab/>Oriëntatie op Applicatieontwikkeling (K0498)</text:p>
        <text:p text:style-name="ifm_p_indent.-9mm_mleft.9mm_ifm">31.<text:tab/>Online marketing en het toepassen van e-commerce (K0519)</text:p>
        <text:p text:style-name="ifm_p_indent.-9mm_mleft.9mm_ifm">32.<text:tab/>Filmen met de DSLR camera (K0525)</text:p>
        <text:p text:style-name="ifm_p_indent.-9mm_mleft.9mm_ifm">33.<text:tab/>Gepersonaliseerd publiceren (K0526)</text:p>
        <text:p text:style-name="ifm_p_indent.-9mm_mleft.9mm_ifm">34.<text:tab/>Journalistiek in de AV (K0530)</text:p>
        <text:p text:style-name="ifm_p_indent.-9mm_mleft.9mm_ifm">35.<text:tab/>Mediasystemengineering (K0532)</text:p>
        <text:p text:style-name="ifm_p_indent.-9mm_mleft.9mm_ifm">36.<text:tab/>Special Input - Output (K0542)</text:p>
        <text:p text:style-name="ifm_p_indent.-9mm_mleft.9mm_ifm">37.<text:tab/>Agile game productie (K0717)</text:p>
        <text:p text:style-name="ifm_p_indent.-9mm_mleft.9mm_ifm">38.<text:tab/>Basis programmeren (K0719)</text:p>
        <text:p text:style-name="ifm_p_indent.-9mm_mleft.9mm_ifm">39.<text:tab/>Basis scripting &amp; databases (K0720)</text:p>
        <text:p text:style-name="ifm_p_indent.-9mm_mleft.9mm_ifm">40.<text:tab/>Basis Webdevelopment (K0721)</text:p>
        <text:p text:style-name="ifm_p_indent.-9mm_mleft.9mm_ifm">41.<text:tab/>Frontend development (K0722)</text:p>
        <text:p text:style-name="ifm_p_indent.-9mm_mleft.9mm_ifm">42.<text:tab/>Programmeren van microcontrollers (K0730)</text:p>
        <text:p text:style-name="ifm_p_indent.-9mm_mleft.9mm_ifm">43.<text:tab/>Camjo (K0761)</text:p>
        <text:p text:style-name="ifm_p_indent.-9mm_mleft.9mm_ifm">44.<text:tab/>Cloud en datacenter engineering (K0762)</text:p>
        <text:p text:style-name="ifm_p_indent.-9mm_mleft.9mm_ifm">45.<text:tab/>Grafisch ontwerp voor webdevelopment (K0767)</text:p>
        <text:p text:style-name="ifm_p_indent.-9mm_mleft.9mm_ifm">46.<text:tab/>Virtual en augmented reality (K0781)</text:p>
        <text:p text:style-name="ifm_p_indent.-9mm_mleft.9mm_ifm">47.<text:tab/>Fiscale werkzaamheden in de praktijk (K0430)</text:p>
        <text:p text:style-name="ifm_p_indent.-9mm_mleft.9mm_ifm">48.<text:tab/>Bouwmarkt basis (K0972)</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ugustus 2017.</text:p>
      <text:p text:style-name="ifm_p_mt.3.7mm_ifm">Deze regeling zal met de bijlage en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Met de onderhavige wijzigingsregeling wordt de Regeling certificaten aantal keuzedelen beroepsonderwijs in die zin gewijzigd dat een tweede reeks keuzedelen wordt vastgesteld waarvoor een mbo-instelling een certificaat kan uitreiken aan een student. Deze tweede reeks betreft een aanvulling op de eerste reeks certificaten voor keuzedelen die, door middel van bovengenoemde regeling, in september 2016 is vastgesteld</text:p>
      <text:p text:style-name="ifm_p_mt.3.7mm_ifm">Alleen keuzedelen die een zelfstandige betekenis hebben op de arbeidsmarkt, komen in aanmerking voor het hieraan verbinden van een certificaat. Het gaat hierbij om arbeidsmarktrelevante keuzedelen die ervoor zorgen dat werkenden en werkzoekenden breder inzetbaar worden of beter toegerust worden op veranderende beroepsvereisten.</text:p>
      <text:p text:style-name="ifm_p_mt.3.7mm_ifm">De tweede reeks wordt, net zoals de eerste reeks, vastgesteld op voordracht van onderwijs en bedrijfsleven (verenigd in de Samenwerkingsorganisatie Beroepsonderwijs Bedrijfsleven). Zij hebben aangegeven dat deze keuzedelen een zelfstandige betekenis op de arbeidsmarkt hebben en een toegevoegde waarde met het oog op een leven lang leren.</text:p>
      <text:p text:style-name="ifm_p_mt.3.7mm_ifm">Het is het voornemen om ten minste één keer per jaar de bijlage bij onderhavige regeling te actualiseren. Voor de certificaten voor de keuzedelen voor het beroepsonderwijs op het gebied van landbouw, natuurlijke omgeving en voedsel, wordt verwezen naar de <text:span text:style-name="ifm_span_font.italic_ifm">Regeling certificaten groen beroepsonderwijs. </text:span>Voor het model voor een certificaat verbonden aan een keuzedeel wordt verwezen naar bijlage 7 bij de <text:span text:style-name="ifm_span_font.italic_ifm">Regeling modeldiploma mbo. </text:span>Meer informatie over de inhoud van de in bijlage 2 opgenomen keuzedelen en de onderbouwing voor het hieraan verbinden van een certificaat is te vinden op de website van SBB.</text:p>
      <text:p text:style-name="ifm_p_mt.3.7mm_ifm">De certificaten mogen alleen worden uitgereikt bij uitschrijving van de mbo-student zonder dat een diploma is behaald. Een onderwijstraject gericht op het behalen van een of meer certificaten komt niet in aanmerking voor bekostiging uit ’s Rijks kas. Anders dan bij het niet-bekostigd onderwijs kan het bekostigd onderwijs een student niet inschrijven voor een deel van een opleiding; alleen bij uitval kan een student een certificaat ontvangen, als hij het betreffende keuzedeel heeft behaald.</text:p>
      <text:h text:style-name="ifm_p_font.bold_mt.5.08mm_page.keep-with-next_ifm" text:outline-level="4">Uitvoering en handhaafbaarheid</text:h>
      <text:p text:style-name="ifm_p_mt.4.23mm_ifm">Deze wijzigingsregeling is voor een uitvoerings- en handhaafbaarheidstoets voorgelegd aan Dienst Uitvoering Onderwijs (DUO). Deze wijzigingsregeling is uitvoerbaar geacht.</text:p>
      <text:h text:style-name="ifm_p_font.bold_mt.5.08mm_page.keep-with-next_ifm" text:outline-level="4">Administratieve lasten</text:h>
      <text:p text:style-name="ifm_p_mt.4.23mm_ifm">Bij de voorbereiding van deze regeling is nagegaan of sprake is van administratieve lasten.</text:p>
      <text:p text:style-name="ifm_p_ifm">Onder administratieve lasten wordt verstaan: de kosten om te voldoen aan informatieverplichtingen aan de overheid, voortvloeiend uit wet- en regelgeving van de overheid. De onderhavige regeling heeft geen gevolgen voor de administratieve lasten.</text:p>
      <text:h text:style-name="ifm_p_font.bold_mt.5.08mm_page.keep-with-next_ifm" text:outline-level="4">Artikelsgewijs</text:h>
      <text:h text:style-name="ifm_p_font.bold-italic_mt.5.08mm_page.keep-with-next_ifm" text:outline-level="5">Onderdelen A en C</text:h>
      <text:p text:style-name="ifm_p_mt.4.23mm_ifm">Op grond van deze wijzigingen wordt bijlage 2 toegevoegd aan de regeling. In deze nieuwe bijlage is de tweede reeks keuzedelen vermeld waarvoor een mbo-instelling vanaf 1 augustus 2017 een certificaat kan uitreiken.</text:p>
      <text:h text:style-name="ifm_p_font.bold-italic_mt.5.08mm_page.keep-with-next_ifm" text:outline-level="5">Onderdeel B</text:h>
      <text:p text:style-name="ifm_p_mt.4.23mm_ifm">In bijlage 1 behorende bij de regeling worden enkele typefoutjes gecorrigeerd zoals deze abusievelijk in de oorspronkelijke versie van deze bijlage waren opgenom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092</text:span><text:tab/>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092</text:span><text:tab/>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2 juli 2017 nr. MBO-1218681, houdende wijziging van de Regeling certificaten aantal keuzedelen beroeps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0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0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7c van het Examen- en kwalificatiebesluit beroepsopleidingen WEB</meta:user-defined>
    <meta:user-defined meta:name="DC.title">Regeling van de Minister van Onderwijs, Cultuur en Wetenschap van 12 juli 2017 nr. MBO-1218681, houdende wijziging van de Regeling certificaten aantal keuzedelen beroepsonderwijs</meta:user-defined>
    <meta:user-defined meta:name="DCTERMS.alternative"/>
    <meta:user-defined meta:name="DCTERMS.W3CDTF/DCTERMS.available">2017-08-04</meta:user-defined>
    <meta:user-defined meta:name="OVERHEIDop.Ruimtelijkplan/OVERHEIDop.bekendmakingBetreffendePlan"/>
  </office:meta>
</office:document-meta>
</file>