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Gelderswoudseweg 6’,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dat met ingang van 21 juli 2017 het ontwerpwijzigingsplan ‘Gelderswoudseweg 6’ ter inzage ligt. </text:p>
            <text:p text:style-name="common-al">Het plan heeft betrekking op het planologisch mogelijk maken van: </text:p>
            <text:p text:style-name="common-al">˗ een nieuwbouwwoning, wegens beëindiging van het ter plaatse aanwezige agrarische bedrijf, in combinatie met sanering van agrarische bebouwing, en </text:p>
            <text:p text:style-name="common-al">˗ twee woningen in de monumentale boerderij.</text:p>
            <text:p text:style-name="common-al">Voor dit plan wordt gebruik gemaakt van de mogelijkheid die conform artikel 3.6 eerste lid onder a Wro in het bestemmingsplan Landelijk gebied is opgenomen tot het wijzigen van de bestemming.</text:p>
            <text:p text:style-name="tussenkopcur">
            <text:span text:style-name="nadrukvet">Inzagetermijn</text:span>
          </text:p>
            <text:p text:style-name="common-al">Het ontwerpbestemmingsplan ligt met de daarop betrekking hebbende stukken met ingang van 21 juli 2017 gedurende zes weken ter inzage en is als volgt te raadplegen:</text:p>
            <text:p text:style-name="common-al">• www.ruimtelijkeplannen.nl (plan-ID: NL.IMRO.0638.BP00002WY006-ONT1);</text:p>
            <text:p text:style-name="common-al">• in het gemeentehuis, op werkdagen van 09:00 tot 12:00 uur. Voor het maken van een afspraak: www.zoeterwoude.nl/afspraakmaken of 071-5806300;</text:p>
            <text:p text:style-name="common-al">• www.zoeterwoude.nl/bekendmakingen (datum 20 juli 2017).</text:p>
            <text:p text:style-name="tussenkopcur">
            <text:span text:style-name="nadrukvet">Zienswijzen</text:span>
          </text:p>
            <text:p text:style-name="last-al">Gedurende de periode van terinzagelegging t/m 31 augustus 2017 kan een belanghebbende schriftelijk of mondeling zijn of haar zienswijze kenbaar maken aan de gemeente, Postbus 34, 2380 AA Zoeterwoude. Voor het kenbaar maken van een mondelinge zienswijze verzoeken wij u, een afspraak te maken met de behandelend ambtenaar. U kunt daarvoor contact opnemen via het Klant Contact Centrum 071-5806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Gelderswoudseweg 6’, Zoeterwoude</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084</meta:user-defined>
    <meta:user-defined meta:name="OVERHEIDop.StcrtID/DC.identifier">stcrt-2017-42084</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BP00002WY006-ONT1</meta:user-defined>
    <meta:user-defined meta:name="OVERHEIDop.referentienummer">Z16-013476</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