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besluit Heetenseweg 9a in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11 juli 2017 is een omgevingsvergunning verleend voor het vergroten van de woning.</text:p>
            <text:p text:style-name="common-al">Het besluit omgevingsvergunning biedt een planologische regeling voor het vergroten van de woning buiten het bouwvlak aan de Heetenseweg 9a in Heeten.</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7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07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besluit Heetenseweg 9a in Heet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2075</meta:user-defined>
    <meta:user-defined meta:name="OVERHEIDop.StcrtID/DC.identifier">stcrt-2017-42075</meta:user-defined>
    <meta:user-defined meta:name="OVERHEID.TaxonomieBeleidsagenda/OVERHEID.category">Ruimte en infrastructuur | Organisatie en beleid</meta:user-defined>
    <meta:user-defined meta:name="OVERHEIDop.Ruimtelijkplan/OVERHEIDop.bekendmakingBetreffendePlan">NL.IMRO.0177.OV2017-0004</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11PX 9a</meta:user-defined>
    <meta:user-defined meta:name="OVERHEIDop.woonplaats">Heeten</meta:user-defined>
    <meta:user-defined meta:name="OVERHEIDop.straatnaam">Heet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345 485601</meta:user-defined>
    <meta:user-defined meta:name="OVERHEIDop.versieInformatie"/>
  </office:meta>
</office:document-meta>
</file>