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epassing coördinatieregeling Zomerweg ong. in Goor</text:p>
          </table:table-cell>
          <table:table-cell office:value-type="string" table:style-name="staatscourantkop.B.cell">
            <text:section text:name="plaatje_id1-3-1-1" text:style-name="plaatje">
              <text:p text:style-name="illustratie_id1-3-1-1-1"><draw:frame draw:style-name="illustratie_id1-3-1-1-1" text:anchor-type="paragraph" svg:width="40mm" svg:height="23.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of van Twente maken op grond van artikel 3.30 van de Wet ruimtelijke ordening bekend dat de gemeenteraad van Hof van Twente op 11 juli 2017 heeft besloten om de coördinatieregeling toe te passen voor het project nieuwvestiging van een kalverslachterij aan de Zomerweg ong. in Goor.</text:p>
            <text:p text:style-name="common-al"/>
            <text:p text:style-name="common-al">Het besluit van de gemeenteraad tot het toepassen van de coördinatieregeling voor dit project is een procedureel besluit. Met de coördinatieregeling is het mogelijk dat diverse procedures gezamenlijk en gelijktijdig worden doorlopen. De voorbereiding, bekendmaking en vaststelling van de voor het project benodigde besluiten worden gebundeld. Dit heeft tot gevolg dat er slechts één gecombineerde procedure doorlopen hoeft te worden in plaats van verschillende procedures. Tevens vindt bundeling van rechtsbescherming plaats zodat een belanghebbende slechts tegen één besluit rechtsmiddelen hoeft aan te wenden. De gemeenteraad is het bevoegd gezag voor het vaststellen van het bestemmingsplan (en beeldkwaliteitsplan) en het college van burgemeester en wethouders omtrent de benodigde (omgevings)vergunningen.</text:p>
            <text:p text:style-name="common-al"/>
            <text:p text:style-name="common-al">Tegen het raadsbesluit tot toepassing van de coördinatieregeling staat geen bezwaar en beroep open.</text:p>
            <text:p text:style-name="common-al"/>
            <text:p text:style-name="common-al">19 juli 2017.</text:p>
            <text:p text:style-name="common-al">Burgemeester en wethouders van Hof van Twente,</text:p>
            <text:p text:style-name="common-al">drs. H.A.M. Nauta-van Moorsel MPM, burgemeester,</text:p>
            <text:p text:style-name="last-al">drs. B. Marinussen, secretaris a.i.</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071</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071</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071</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epassing coördinatieregeling Zomerweg ong. in Goor</meta:user-defined>
    <meta:user-defined meta:name="OVERHEIDop.doctype">Officiële Publicaties, versie 1.1</meta:user-defined>
    <meta:user-defined meta:name="DCTERMS.W3CDTF/OVERHEIDop.jaargang">2017</meta:user-defined>
    <meta:user-defined meta:name="DCTERMS.W3CDTF/DCTERMS.available">2017-07-19</meta:user-defined>
    <meta:user-defined meta:name="OVERHEIDop.publicationIssue">42071</meta:user-defined>
    <meta:user-defined meta:name="OVERHEIDop.StcrtID/DC.identifier">stcrt-2017-42071</meta:user-defined>
    <meta:user-defined meta:name="OVERHEID.TaxonomieBeleidsagenda/OVERHEID.category">Ruimte en infrastructuur | Organisatie en beleid</meta:user-defined>
    <meta:user-defined meta:name="OVERHEID.Gemeente/DC.spatial">Hof van Twente</meta:user-defined>
    <meta:user-defined meta:name="DC.source">artikel 3.30 van de Wet ruimtelijke ordening;1.0:c:BWBR0020449&amp;artikel=3.30&amp;g=2016-04-14</meta:user-defined>
    <meta:user-defined meta:name="OVERHEID.Organisatietype/OVERHEID.organisationType">gemeente</meta:user-defined>
    <meta:user-defined meta:name="OVERHEID.Informatietype/DC.type">officiële publicatie</meta:user-defined>
    <meta:user-defined meta:name="OVERHEID.Gemeente/DC.creator">Hof van Twente</meta:user-defined>
    <dc:language>nl</dc:language>
    <meta:user-defined meta:name="OVERHEID.PostcodeHuisnummer/OVERHEIDop.postcodeHuisnummer">7472</meta:user-defined>
    <meta:user-defined meta:name="OVERHEIDop.woonplaats">Goor</meta:user-defined>
    <meta:user-defined meta:name="OVERHEIDop.straatnaam">Zomerweg</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237578 474351</meta:user-defined>
    <meta:user-defined meta:name="OVERHEIDop.versieInformatie"/>
  </office:meta>
</office:document-meta>
</file>