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nabij Afsluitdijk 5 A te Kornwerderzan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 <text:span text:style-name="nadrukvet">Kornwerderzand, Afsluitdijk 5 A </text:span>, het realiseren van een spuistroomcentrale en een loopbrug in de Lorentzsluizen (UV20160677)</text:p>
            <text:p text:style-name="tussenkopcur">
            <text:span text:style-name="nadrukvet">Inzage</text:span>
          </text:p>
            <text:p text:style-name="common-al">De aanvraag, de omgevingsvergunning en de overige bijbehorende stukken liggen met ingang van vrijdag 21 juli 2017 tot en met donderdag 31 augustus 2017 ter inzage bij de gemeenteloketten en zijn ook te bekijken op de website www.ruimtelijkeplannen.nl</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8">
              <text:list-item text:style-override="id1-3-2-1-1-8-1">
                <text:number>1.</text:number>
                <text:p text:style-name="al">uw naam en adres</text:p>
              </text:list-item>
              <text:list-item text:style-override="id1-3-2-1-1-8-2">
                <text:number>2.</text:number>
                <text:p text:style-name="al">de datum </text:p>
              </text:list-item>
              <text:list-item text:style-override="id1-3-2-1-1-8-3">
                <text:number>3.</text:number>
                <text:p text:style-name="al">het besluit waartegen u in beroep gaat</text:p>
              </text:list-item>
              <text:list-item text:style-override="id1-3-2-1-1-8-4">
                <text:number>4.</text:number>
                <text:p text:style-name="al">de redenen waarom u in beroep gaat</text:p>
              </text:list-item>
              <text:list-item text:style-override="id1-3-2-1-1-8-5">
                <text:number>5.</text:number>
                <text:p text:style-name="al">uw handtekening</text:p>
                <text:p text:style-name="al"/>
              </text:list-item>
            </text:list>
            <text:p text:style-name="common-al">Stuur uw brief naar: Rechtbank Noord-Nederland, Afdeling bestuursrecht, Postbus 150, 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last-al">Het adres van de voorzieningenrechter is: 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5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5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nabij Afsluitdijk 5 A te Kornwerderzand, Súdwest-Fryslâ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054</meta:user-defined>
    <meta:user-defined meta:name="OVERHEIDop.StcrtID/DC.identifier">stcrt-2017-42054</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677-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437 565145</meta:user-defined>
    <meta:user-defined meta:name="OVERHEIDop.versieInformatie"/>
  </office:meta>
</office:document-meta>
</file>