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204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dedeling van de Minister van Volksgezondheid, Welzijn en Sport inzake de wijziging/intrekking van de aanmerking als Bopz-voorziening</text:h>
      <text:p text:style-name="ifm_p_mt.7.4mm_ifm">Op 14 juli 2017, met kenmerk 1177270-166189-LZ, zijn de volgende locaties:</text:p>
      <text:p text:style-name="ifm_p_indent.-5mm_mleft.5mm_ifm">–<text:tab/>Koningin Julianastraat, Koningin Julianastraat 80, 4332 XA in Middelburg</text:p>
      <text:p text:style-name="ifm_p_indent.-5mm_mleft.5mm_ifm">–<text:tab/>Panorama Stromenwijk, Westerscheldeplein 92, 4335 NL in Middelburg</text:p>
      <text:p text:style-name="ifm_p_indent.-5mm_mleft.5mm_ifm">–<text:tab/>Prinses Marijkeplein, Prinses Marijkeplein 2-11, 4332 XD in Middelburg</text:p>
      <text:p text:style-name="ifm_p_indent.-5mm_mleft.5mm_ifm">–<text:tab/>Touwbaan, Touwbaan 14, 4301 HJ in Zierikzee</text:p>
      <text:p text:style-name="ifm_p_indent.-5mm_mleft.5mm_ifm">–<text:tab/>Hendrikstraat, Hendrikstraat 27-31, 4381 AA in Vlissingen</text:p>
      <text:p text:style-name="ifm_p_ifm">van de Stichting Gors aangemerkt als Bopz-voorziening (gehandicaptenzorg), als bedoeld in artikel 1, eerste lid, onder h, van de Wet bijzondere opnemingen in psychiatrische ziekenhuizen.</text:p>
      <text:p text:style-name="ifm_p_ifm">De Bopz-aanmerking van Stichting Gors voor de locatie Molenwater 49, 4331 SE in Middelburg is ingetrok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42041</text:span><text:tab/>24 juli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42041</text:span><text:tab/>24 juli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ededeling van de Minister van Volksgezondheid, Welzijn en Sport inzake de wijziging/intrekking van de aanmerking als Bopz-voorziening</dc:title>
    <meta:user-defined meta:name="OVERHEIDop.versieInformatie"/>
    <meta:user-defined meta:name="OVERHEID.Ministerie/DC.creator">Ministerie van Volksgezondheid, Welzijn en Sport</meta:user-defined>
    <meta:user-defined meta:name="OVERHEIDop.Staatscourant/DC.type">Overi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4204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42041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DC.title">Mededeling van de Minister van Volksgezondheid, Welzijn en Sport inzake de wijziging/intrekking van de aanmerking als Bopz-voorziening</meta:user-defined>
    <meta:user-defined meta:name="DCTERMS.W3CDTF/DCTERMS.available">2017-07-24</meta:user-defined>
  </office:meta>
</office:document-meta>
</file>