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0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Centrum Indicatiestelling Zorg (CIZ) vanaf 2005</text:h>
      <text:p text:style-name="ifm_p_font.italic_mt.7.4mm_ifm">Kenmerk: NA/2017/1208828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het Centrum Indicatiestelling Zorg (CIZ) over de periode vanaf 2005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19-06-2017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font.italic_mt.3.7mm_ifm">
                  Utrecht,
                   11-07-2017
               </text:p>
      <text:p text:style-name="ifm_p_font.italic_mt.3.7mm_ifm">Het Centrum Indicatiestelling Zorg,<text:line-break/>namens deze,<text:line-break/>de bestuurssecretaris,<text:line-break/>R.S.<text:s/>Stoffels
            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</text:span> g<text:span text:style-name="ifm_span_font.italic_ifm">esteld worden via </text:span>
               
                  <text:span text:style-name="ifm_span_font.italic_ifm">www.nationaalarchief.nl/waardering-selectie/selectielijsten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2011</text:span><text:tab/>24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2011</text:span><text:tab/>24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Centrum Indicatiestelling Zorg (CIZ) vanaf 2005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201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20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Centrum Indicatiestelling Zorg (CIZ) vanaf 2005</meta:user-defined>
    <meta:user-defined meta:name="DCTERMS.alternative"/>
    <meta:user-defined meta:name="DCTERMS.W3CDTF/OVERHEIDop.datumOndertekening">2017-06-19</meta:user-defined>
    <meta:user-defined meta:name="DCTERMS.W3CDTF/DCTERMS.available">2017-07-24</meta:user-defined>
    <meta:user-defined meta:name="OVERHEIDop.Ruimtelijkplan/OVERHEIDop.bekendmakingBetreffendePlan"/>
  </office:meta>
</office:document-meta>
</file>