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bouwen van een supermarkt, winkelruimtes en 12 bovenwoningen (vlek A1 en B), Willibrordusstraat / Marktstraat, 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5 november      2016 van Gerard Peters Beleggingen BV, wonende aan de Ruitersweg 2, 6114      XZ te Susteren, voor het bouwen van een supermarkt, winkelruimtes en 12      bovenwoningen (vlek A1 en B) aan de Willibrordusstraat / Marktstraat te      Susteren.</text:p>
              </text:list-item>
            </text:list>
            <text:p text:style-name="common-al"> </text:p>
            <text:p text:style-name="common-al">Zij hebben inmiddels de gevraagde omgevingsvergunning verleend.</text:p>
            <text:p text:style-name="common-al"> </text:p>
            <text:p text:style-name="common-al">
            <text:span text:style-name="nadrukvet">Inzage</text:span>
          </text:p>
            <text:p text:style-name="common-al">De aanvraag, de beschikking en alle overige relevante stukken liggen tijdens <text:a xlink:href="http://www.echt-susteren.nl/bezoekers/openingstijden_42125/" xlink:type="simple">openingstijden</text:a> in het gemeentehuis ter inzage bij de receptie in de publiekshal, Nieuwe Markt 55 in Echt met ingang van vrijdag 21 juli 2017 gedurende een periode van zes weken (tot en met 1 september 2017). Voor een mondelinge toelichting op de stukken alsmede voor kopieën van de stukken kan men zich wenden tot het secretariaat van de afdeling Leefomgeving.</text:p>
            <text:p text:style-name="common-al"> </text:p>
            <text:p text:style-name="common-al">
            <text:span text:style-name="nadrukvet">Beroepschrift  indienen</text:span>
          </text:p>
            <text:p text:style-name="common-al">Bent u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12">
              <text:list-item text:style-override="id1-3-2-1-1-12-1">
                <text:number>•</text:number>
                <text:p text:style-name="al">uw naam, adres en      telefoonnummer;</text:p>
              </text:list-item>
              <text:list-item text:style-override="id1-3-2-1-1-12-2">
                <text:number>•</text:number>
                <text:p text:style-name="al">een duidelijke      omschrijving van het besluit waartegen u beroep indient (u kunt      bijvoorbeeld de datum en ons kenmerk van het besluit vermelden of een      kopie meesturen);</text:p>
              </text:list-item>
              <text:list-item text:style-override="id1-3-2-1-1-12-3">
                <text:number>•</text:number>
                <text:p text:style-name="al">de reden waarom u      beroep indient;</text:p>
              </text:list-item>
              <text:list-item text:style-override="id1-3-2-1-1-12-4">
                <text:number>•</text:number>
                <text:p text:style-name="al">de datum en uw      handtekening.</text:p>
              </text:list-item>
            </text:list>
            <text:p text:style-name="common-al"> </text:p>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common-al">  </text:p>
            <text:p text:style-name="last-al">Echt-Susteren, 20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97</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997</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997</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een supermarkt, winkelruimtes en 12 bovenwoningen (vlek A1 en B), Willibrordusstraat / Marktstraat, Susteren</meta:user-defined>
    <meta:user-defined meta:name="OVERHEIDop.doctype">Officiële Publicaties, versie 1.1</meta:user-defined>
    <meta:user-defined meta:name="DCTERMS.W3CDTF/OVERHEIDop.jaargang">2017</meta:user-defined>
    <meta:user-defined meta:name="DCTERMS.W3CDTF/DCTERMS.available">2017-07-20</meta:user-defined>
    <meta:user-defined meta:name="OVERHEIDop.publicationIssue">41997</meta:user-defined>
    <meta:user-defined meta:name="OVERHEIDop.StcrtID/DC.identifier">stcrt-2017-419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XZ 2</meta:user-defined>
    <meta:user-defined meta:name="OVERHEIDop.woonplaats">Susteren</meta:user-defined>
    <meta:user-defined meta:name="OVERHEIDop.straatnaam">Ruiter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7555 341861</meta:user-defined>
    <meta:user-defined meta:name="OVERHEIDop.versieInformatie"/>
  </office:meta>
</office:document-meta>
</file>