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uitgebreide procedure) Strand Bergen aan Zee 1, 1865AT Bergen aan Zee, weigering om af te wijken van het bestemmingsplan voor het jaarrond exploiteren van het strandpaviljo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last-al">Deze ontwerpbesluiten liggen vanaf 20 juli 2017 zes weken ter inzage in het gemeentehuis van Bergen. Tijdens deze zes weken kan iedereen hierover schriftelijk of mondeling een zienswijze kenbaar maken bij het college van Ber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7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7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7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uitgebreide procedure) Strand Bergen aan Zee 1, 1865AT Bergen aan Zee, weigering om af te wijken van het bestemmingsplan voor het jaarrond exploiteren van het strandpaviljoen.</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975</meta:user-defined>
    <meta:user-defined meta:name="OVERHEIDop.StcrtID/DC.identifier">stcrt-2017-41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AT 1</meta:user-defined>
    <meta:user-defined meta:name="OVERHEIDop.woonplaats">Bergen aan Zee</meta:user-defined>
    <meta:user-defined meta:name="OVERHEIDop.straatnaam">Strand Bergen aan Ze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705 520040</meta:user-defined>
    <meta:user-defined meta:name="OVERHEID.EPSG28992/DC.spatial">103705 520040</meta:user-defined>
    <meta:user-defined meta:name="OVERHEIDop.versieInformatie"/>
  </office:meta>
</office:document-meta>
</file>