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igering omgevingsvergunning (uitgebreide procedure) Noordvelderweg 2b, 1935 BP Egmond-Binnen, weigering om af te wijken van het bestemmingsplan om het gebruik van een agrarische loods als woning mogelijk te mak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last-al">Deze ontwerpbesluiten liggen vanaf 20 juli 2017 zes weken ter inzage in het gemeentehuis van Bergen. Tijdens deze zes weken kan iedereen hierover schriftelijk of mondeling een zienswijze kenbaar maken bij het college van Ber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6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96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96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igering omgevingsvergunning (uitgebreide procedure) Noordvelderweg 2b, 1935 BP Egmond-Binnen, weigering om af te wijken van het bestemmingsplan om het gebruik van een agrarische loods als woning mogelijk te maken.</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965</meta:user-defined>
    <meta:user-defined meta:name="OVERHEIDop.StcrtID/DC.identifier">stcrt-2017-419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AR 1c</meta:user-defined>
    <meta:user-defined meta:name="OVERHEIDop.woonplaats">Bergen</meta:user-defined>
    <meta:user-defined meta:name="OVERHEIDop.straatnaam">Hallstein-Nes</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828 521458</meta:user-defined>
    <meta:user-defined meta:name="OVERHEIDop.versieInformatie"/>
  </office:meta>
</office:document-meta>
</file>