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moetingsgebouw, de innovatiewerkplaats “Floriade We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oor </text:span>
            <text:span text:style-name="nadrukvet">het planologisch afwijken ten behoeve van de bouw van een ontmoetingsgebouw, de innovatiewerkplaats “Floriade Werkt”</text:span>
            <text:span text:style-name="nadrukvet">, gelegen op het perceel </text:span>
            <text:span text:style-name="nadrukvet">2N4 nabij het </text:span>
            <text:span text:style-name="nadrukvet">Archerpad</text:span>
            <text:span text:style-name="nadrukvet"> en het Weerwater te Almere.</text:span>
          </text:p>
            <text:p text:style-name="tussenkopcur">
            <text:span text:style-name="nadrukvet">Dossiernummer SBA</text:span>
            <text:span text:style-name="nadrukvet"> 162568</text:span>
          </text:p>
            <text:p text:style-name="common-al">Burgemeester en wethouders maken bekend dat zij d.d 14 juli 2017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zienswijzen ontvangen. Het besluit en de bijbehorende stukken liggen van 25 juli tot en met 5 september 2017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tot en met 5 september 2017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4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4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moetingsgebouw, de innovatiewerkplaats “Floriade Werkt”</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1948</meta:user-defined>
    <meta:user-defined meta:name="OVERHEIDop.StcrtID/DC.identifier">stcrt-2017-41948</meta:user-defined>
    <meta:user-defined meta:name="OVERHEID.TaxonomieBeleidsagenda/OVERHEID.category">Ruimte en infrastructuur | Organisatie en beleid</meta:user-defined>
    <meta:user-defined meta:name="OVERHEIDop.referentienummer">SBA 162568</meta:user-defined>
    <meta:user-defined meta:name="DCTERMS.abstract">Omgevingsvergunning t.b.v. innovatiewerkplaats "Floriade Werkt".</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ZZ</meta:user-defined>
    <meta:user-defined meta:name="OVERHEIDop.woonplaats">Almere</meta:user-defined>
    <meta:user-defined meta:name="OVERHEIDop.straatnaam">Arch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911 485488</meta:user-defined>
    <meta:user-defined meta:name="OVERHEIDop.versieInformatie"/>
  </office:meta>
</office:document-meta>
</file>