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om Tholen, locatie Slachtveld-Kruitto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heeft vastgesteld:</text:p>
            <text:p text:style-name="common-al">
            <text:span text:style-name="nadrukvet">Bestemmingsplan:</text:span> bestemmingsplan Kom Tholen, locatie Slachtveld-Kruittoren </text:p>
            <text:p text:style-name="common-al"/>
            <text:p text:style-name="common-al">
            <text:span text:style-name="nadrukvet">Plangebied:</text:span> het gebied gelegen tussen Bastion, Eendrachtsdijk en Slachtveld te Tholen</text:p>
            <text:p text:style-name="common-al"/>
            <text:p text:style-name="common-al">
            <text:span text:style-name="nadrukvet">Aanleiding:</text:span> Dit bestemmingsplan heeft tot doel de ontwikkeling van woningbouw mogelijk te maken op de locatie Slachtveld‐Kruittoren in de wijk VesteTuin. Het plan voorziet in de realisatie van 7 grondgebonden kadewoningen en 22 appartementen met bijbehorende gebouwde parkeervoorziening.</text:p>
            <text:p text:style-name="common-al"/>
            <text:p text:style-name="common-al">
            <text:span text:style-name="nadrukvet">Zienswijzen</text:span>
          </text:p>
            <text:p text:style-name="common-al">Tegen het ontwerpbestemmingsplan zijn zienswijzen ingediend. Deze zienswijzen zijn voor de vaststelling van het bestemmingsplan in een zienswijzennota opgenomen en afgewogen. De zienswijzennota maakt onderdeel uit van het besluit tot vaststelling van het bestemmingsplan. </text:p>
            <text:p text:style-name="common-al"/>
            <text:p text:style-name="common-al">
            <text:span text:style-name="nadrukvet">Inzage</text:span>
          </text:p>
            <text:p text:style-name="common-al">Het besluit ligt, met de daarop betrekking hebbende stukken, met ingang van 21 juli 2017 gedurende 6 weken ter inzage tijdens de openingsuren in de openbare leesruimte van het gemeentehuis, Hof van Tholen 2 te Tholen.</text:p>
            <text:p text:style-name="common-al"/>
            <text:p text:style-name="common-al">U kunt de stukken online inzien op de landelijke website: http://www.ruimtelijkeplannen.nl. Het planidentificatienummer is: NL.IMRO.0716.bpKruittorenTLN-VG01.</text:p>
            <text:p text:style-name="common-al"/>
            <text:p text:style-name="common-al">
            <text:span text:style-name="nadrukvet">Beroep</text:span>
          </text:p>
            <text:p text:style-name="common-al">Tegen het vaststellingsbesluit van het bestemmingsplan kan beroep worden ingesteld door:</text:p>
            <text:list text:style-name="id1-3-2-1-1-18">
              <text:list-item text:style-override="id1-3-2-1-1-18-1">
                <text:number>•</text:number>
                <text:p text:style-name="al">een belanghebbende die tijdig een zienswijze kenbaar heeft gemaakt tegen het ontwerp(besluit);</text:p>
              </text:list-item>
              <text:list-item text:style-override="id1-3-2-1-1-18-2">
                <text:number>•</text:number>
                <text:p text:style-name="al">een belanghebbende die kan aantonen redelijkerwijs niet in staat te zijn geweest tijdig een zienswijze in te brengen tegen het ontwerp(besluit);</text:p>
              </text:list-item>
              <text:list-item text:style-override="id1-3-2-1-1-18-3">
                <text:number/>
                <text:p text:style-name="al"/>
              </text:list-item>
            </text:list>
            <text:p text:style-name="common-al">Het beroepschrift moet worden gezonden aan de Afdeling bestuursrechtspraak van de Raad van State, Postbus 20019, 2500 AE te 's-Gravenhage. De beroepstermijn bedraagt zes weken na terinzagelegging.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common-al">
            <text:span text:style-name="nadrukvet">Inwerkingtreding raadsbesluit</text:span>
          </text:p>
            <text:p text:style-name="last-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4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4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4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om Tholen, locatie Slachtveld-Kruittoren</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944</meta:user-defined>
    <meta:user-defined meta:name="OVERHEIDop.StcrtID/DC.identifier">stcrt-2017-41944</meta:user-defined>
    <meta:user-defined meta:name="OVERHEID.TaxonomieBeleidsagenda/OVERHEID.category">Ruimte en infrastructuur | Organisatie en beleid</meta:user-defined>
    <meta:user-defined meta:name="OVERHEIDop.Ruimtelijkplan/OVERHEIDop.bekendmakingBetreffendePlan">NL.IMRO.0716.bpKruittorenTLN-VG01</meta:user-defined>
    <meta:user-defined meta:name="DCTERMS.abstract">bestemmingsplan Kom Tholen, locatie Slachtveld-Kruittoren</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meta:user-defined>
    <meta:user-defined meta:name="OVERHEIDop.woonplaats">Tholen</meta:user-defined>
    <meta:user-defined meta:name="OVERHEIDop.straatnaam">Bastio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p Kom Tholen locatie Slachtveld-Kruittoren|exb-2017-30886</meta:user-defined>
    <meta:user-defined meta:name="OVERHEID.EPSG28992/DC.spatial">74260 394569</meta:user-defined>
    <meta:user-defined meta:name="OVERHEIDop.versieInformatie"/>
  </office:meta>
</office:document-meta>
</file>