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 Nieuwdorp, gedeelte Hertenweg 32A, 2017”en gecoördineerde ontwerpbesluit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1 van de Wet ruimtelijke ordening, bekend dat vanaf 20 juli t/m 30 augustus 2017 voor een ieder in het gemeentehuis te Heinkenszand ter inzage ligt:</text:p>
            <text:list text:style-name="id1-3-2-1-1-2">
              <text:list-item text:style-override="id1-3-2-1-1-2-1">
                <text:number>1.</text:number>
                <text:p text:style-name="al">Een ontwerp van het bestemmingsplan “Kern Nieuwdorp, gedeelte Hertenweg 32A, 2017”;</text:p>
              </text:list-item>
              <text:list-item text:style-override="id1-3-2-1-1-2-2">
                <text:number>2.</text:number>
                <text:p text:style-name="al">Een ontwerp van de omgevingsvergunning voor de activiteiten bouw, milieu en uitrit, ten behoeve van de bouw van een bedrijfshal met kantoorruimte en het realiseren van een uitrit aan de Hertenweg 32A te Nieuwdorp,</text:p>
              </text:list-item>
              <text:list-item text:style-override="id1-3-2-1-1-2-3">
                <text:number>3.</text:number>
                <text:p text:style-name="al">Een ontwerp van de omgevingsvergunning voor de activiteiten bouw ten behoeve van de bouw van een bedrijfswoning aan de Hertenweg 40 te Nieuwdorp.  </text:p>
              </text:list-item>
            </text:list>
            <text:p text:style-name="common-al">Een digitale versie van het ontwerpbestemmingsplan met code NL.IMRO.0654.BPNDHW32A2017-0002, is ook te raadplegen via de website www.ruimtelijkeplannen.nl.</text:p>
            <text:p text:style-name="tussenkopcur">
            <text:span text:style-name="nadrukvet">Hoofdlijnen van het plan</text:span>
          </text:p>
            <text:p text:style-name="common-al">Het bestemmingsplan biedt het planologisch-juridisch kader voor de verdere bedrijfsontwikkeling van het aldaar gevestigde uienafzetbedrijf.</text:p>
            <text:p text:style-name="tussenkopcur">
            <text:span text:style-name="nadrukvet">Coördinatieregeling</text:span>
          </text:p>
            <text:p text:style-name="common-al">Met de gelijktijdige terinzagelegging van het ontwerpbestemmingsplan en de ontwerp omgevingsvergunningen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en.  </text:p>
            <text:p text:style-name="tussenkopcur">
            <text:span text:style-name="nadrukvet">Reageren</text:span>
          </text:p>
            <text:p text:style-name="common-al">Tijdens de termijn van terinzagelegging kan een ieder een zienswijze naar voren brengen. Dit kan zowel schriftelijk als mondeling. Schriftelijke zienswijzen kunt u richten aan de gemeente Borsele, Postbus 1, 4450 AA Heinkenszand. Voor het naar voren brengen van een mondelinge zienswijze, verzoeken wij u om uiterlijk één week voor het einde van de terinzagelegging een afspraak te maken met de afdeling Ruimtelijke Ontwikkeling. De afdeling is bereikbaar op (0113) 238 425.</text:p>
            <text:p text:style-name="common-al">Voor zover de zienswijze zich richt op het ontwerpbestemmingsplan, zal deze ter behandeling worden voorgelegd aan de gemeenteraad bij het voorstel tot besluitvorming over het bestemmingsplan. De besluiten op de omgevingsvergunningen zullen genomen worden door het college van burgemeester en wethouders. </text:p>
            <text:p text:style-name="last-al">Heinkenszand,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n Nieuwdorp, gedeelte Hertenweg 32A, 2017”en gecoördineerde ontwerpbesluiten omgevingsvergunni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21</meta:user-defined>
    <meta:user-defined meta:name="OVERHEIDop.StcrtID/DC.identifier">stcrt-2017-41921</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BPNDHW32A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AA 1</meta:user-defined>
    <meta:user-defined meta:name="OVERHEIDop.woonplaats">Nieuwdorp</meta:user-defined>
    <meta:user-defined meta:name="OVERHEIDop.straatnaam">Oranj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0581 388097</meta:user-defined>
    <meta:user-defined meta:name="OVERHEIDop.versieInformatie"/>
  </office:meta>
</office:document-meta>
</file>