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utmarkt te Huls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realiseren van vervangende nieuwbouw op het perceel Houtmarkt 2 en Cornelis de Vosplein 12 t/m 36 te Hulst. NL.IMRO.0677.PbhulHoutmarkt2-000V.</text:p>
            <text:p text:style-name="common-al">Het plan omvat het bouwen van een commerciële ruimte met daarboven 11 appartementen. Tevens worden er binnen de bestaande contouren van het commerciële complex twee bedrijfswoningen gerealiseerd.</text:p>
            <text:p text:style-name="common-al">U kunt de aanvraag, het besluit en de bijbehorende stukken inzien van 20 juli tot en met 1 september 2017. U dient hiervoor een afspraak te maken via 14 0114.</text:p>
            <text:p text:style-name="common-al">Tegen dit besluit kunt u, op basis van artikel 6:8 lid 4 van de Algemene wet bestuursrecht van 21 juli tot en met 31 augustus 2017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list-item>
            </text:list>
            <text:p text:style-name="common-al"> </text:p>
            <text:p text:style-name="common-al">Op grond van artikel 1.1 lid 1 sub a jo. Bijlage 1, artikel 3.1 van de permanente Crisis- en herstelwet is hoofdstuk 1, afdeling 2 van toepassing.  Dit houdt onder meer in dat tegen de definitieve beschikking geen pro-forma beroep ingesteld kan worden. Met andere woorden, de beroepsgronden moeten in het beroepschrift worden opgenomen en deze kunnen na afloop van de beroepstermijn niet meer aangevuld wor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17 juli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utmarkt te Hulst (uitgebreide procedur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20</meta:user-defined>
    <meta:user-defined meta:name="OVERHEIDop.StcrtID/DC.identifier">stcrt-2017-4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CX 6b</meta:user-defined>
    <meta:user-defined meta:name="OVERHEIDop.woonplaats">Hulst</meta:user-defined>
    <meta:user-defined meta:name="OVERHEIDop.straatnaam">Hout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069 366518</meta:user-defined>
    <meta:user-defined meta:name="OVERHEIDop.versieInformatie"/>
  </office:meta>
</office:document-meta>
</file>