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PLAATSEN VAN TWEE ALGEMENE GEHANDICAPTENPARKEERPLAATSEN AAN DE REMBRANDTLAAN 134, HOOGEZAND(Zaaknummer 20170037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voegdheidsgrondslag en in acht te nemen wettelijke bepalingen</text:span>
          </text:p>
            <text:p text:style-name="considerans.al">Burgemeester en wethouders van de gemeente Hoogezand-Sappemeer zijn op grond van artikel 18 van de Wegenverkeerswet 1994 bevoegd om verkeersbesluiten te nemen voor zover zij betreffen het verkeer op andere wegen dan die onder beheer van het Rijk, een provincie of een waterschap.</text:p>
            <text:p text:style-name="considerans.al">Burgemeester en wethouders hebben met ingang van 1 januari 2014 het nemen van verkeersbesluiten, waaronder gehandicaptenparkeerplaatsen, gemandateerd aan de directeur van de Werkmaatschappij Integraal Beheer Openbare Ruimte (IBOR) en ondergemandateerd aan de manager bedrijfsbureau IBOR en de betreffende teamleiders IBOR.</text:p>
            <text:p text:style-name="considerans.al">Als manager bedrijfsbureau IBOR neem ik dit besluit met inachtneming van de artikelen 2, 15, 16 en 18 van de Wegenverkeerswet 1994, de artikelen 8, 12, 14, 21, 24 en 26 van het Besluit administratieve bepalingen inzake het wegverkeer en de voor bord E6 van bijlage 1 van het Reglement verkeersregels en verkeerstekens 1990 geldende Uitvoeringsvoorschriften BABW inzake verkeerstekens.</text:p>
            <text:p text:style-name="tussenkopvet">
            <text:span text:style-name="nadrukvet">Aan</text:span>
            <text:span text:style-name="nadrukvet">vraag</text:span>
          </text:p>
            <text:p text:style-name="considerans.al">De heer ........, Rembrandtlaan 134, 9601 XD te Hoogezand, heeft op 20 juni 2017 een aanvraagformulier ingediend (binnengekomen 22 juni 2017) met het verzoek een algemene gehandicaptenparkeerplaats aan te duiden bij de ingang van het appartementengebouw aan de Rembrandtlaan te Hoogezand. Uit telefonisch overleg is gebleken dat aanvrager de afstand te groot is naar de aan de achterzijde van het gebouw gelegen algemene gehandicaptenparkeerplaatsen gelet op de handicap van aanvrager.</text:p>
            <text:p text:style-name="tussenkopvet">
            <text:span text:style-name="nadrukvet">Advies </text:span>
            <text:span text:style-name="nadrukvet">P</text:span>
            <text:span text:style-name="nadrukvet">olitie </text:span>
            <text:span text:style-name="nadrukvet">E</text:span>
            <text:span text:style-name="nadrukvet">enheid Noord</text:span>
            <text:span text:style-name="nadrukvet">-</text:span>
            <text:span text:style-name="nadrukvet">Nederland</text:span>
          </text:p>
            <text:p text:style-name="considerans.al">De korpschef van de Politie Eenheid Noord-Nederland namens deze de Chef Operarioneel Expert heeft, bij brief van 07-07-2017 met kenmerk 202821 en ingekomen op 13 juli 2017, positief geadviseerd over het verzoek van aanvrager.</text:p>
            <text:p text:style-name="tussenkopvet">
            <text:span text:style-name="nadrukvet">Motivering</text:span>
          </text:p>
            <text:p text:style-name="considerans.al">De Rembrandtlaan te Hoogezand is een voor het openbaar verkeer openstaande weg als bedoeld in de Wegenverkeerswet 1994 en in beheer bij de gemeente Hoogezand-Sappemeer. Het besluit strekt tot het zoveel mogelijk waarborgen van de vrijheid van het verkeer. </text:p>
            <text:p text:style-name="considerans.al">Bij een concentratie van ouderen (waar minstens de helft van de bewoners 55 jaar en ouder is) worden volgens het beleid algemene gehandicaptenparkeerplaatsen aangegeven in een verhouding van 1 op 10 parkeerplaatsen. In de huidige situatie aan de voorzijde van Internos I is nu geen gehandicaptenparkeerplaats aanwezig en kan aan het beleid worden voldaan. Langs de Rembrandtlaan zijn in ruim voldoende mate parkeerplaatsen aanwezig (16st). Daarnaast nog ruim voldoende in de Van Heemskerkstraat en het Rembrandtplein. Bij Internos I is doorgaans een grote vraag aan gehandicaptenparkeerplaatsen. Aan de achterzijde is het maximum bereikt. Dat is de reden om aan de voorzijde, mede voor bezoek een tweede gehandicaptenparkeerplaats aan te wijzen. Met de aanduiding van twee algemene gehandicaptenparkeerplaatsen nabij de ingang van de flat blijft de loopafstand tot een minimum beperkt en wordt voldaan aan het beleid.</text:p>
            <text:p text:style-name="considerans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tussenkopcur">
            <text:span text:style-name="nadrukvet">Besluit</text:span>
          </text:p>
            <text:p text:style-name="common-al">Op de Rembrandtlaan Hoogezand nabij de hoofdingang van Internos I twee algemene gehandicap­ten­par­keer­­­plaatsen aanwijzen. Daarvoor wordt nabij de ingang het bord E6 van bijlage 1 van het Reglement verkeersregels en ver­keers­­tekens 1990 geplaatst volgens bijgesloten tekening.</text:p>
            <text:p text:style-name="common-al">Slochteren, 17 juli 2017</text:p>
            <text:p text:style-name="common-al">Namens burgemeester en wethouders van Hoogezand-Sappemeer,</text:p>
            <text:p text:style-name="common-al">Kees Martena</text:p>
            <text:p text:style-name="common-al">Manager bedrijfsbureau Werkmaatschappij Integraal Beheer Openbare Ruimte (IBOR)*</text:p>
            <text:p text:style-name="common-al">
            <text:span text:style-name="nadrukvet">*Werkmaatschappij IBOR beheert de openbare ruimte en verzorgt de afvalinzameling voor de gemeenten Hoogezand-Sappemeer, Slochteren en Menterwolde.</text:span>
          </text:p>
            <text:p text:style-name="common-al">Bekendmaking</text:p>
            <text:p text:style-name="common-al">Het besluit wordt op 19 juli 2017 aan aanvrager toegezonden, in de Staatscourant gepu­bli­ceerd en ligt ter inzage bij de publieksbalie gemeentehuis Hoogezand-Sappemeer. Bij publicatie is de naam van de aanvrager niet getoond.</text:p>
            <text:p text:style-name="common-al"> </text:p>
            <text:p text:style-name="common-al">
            <text:span text:style-name="nadrukondlijn">Inwerkingtreding</text:span>
          </text:p>
            <text:p text:style-name="common-al">Het besluit treedt in werking op 17 juli 2017.</text:p>
            <text:p text:style-name="common-al"> </text:p>
            <text:p text:style-name="common-al">
            <text:span text:style-name="nadrukondlijn">Rechtsmiddelenvoorlichting</text:span>
          </text:p>
            <text:p text:style-name="common-al">
            <text:span text:style-name="nadrukvet">
              <text:span text:style-name="nadrukcur">Bezwaar</text:span>
            </text:span>
          </text:p>
            <text:p text:style-name="common-al">
            <text:span text:style-name="nadrukcur">Als u belanghebbende bent, kunt u tegen dit besluit per brief of fax - dus niet per e-mail - bezwaar maken. Dat moet dan binnen 6 weken na de verzenddatum van het besluit. U moet het bezwaarschrift richten aan burgemeester en wethouders van Hoogezand-Sap­pe­meer.</text:span>
          </text:p>
            <text:p text:style-name="common-al">
            <text:span text:style-name="nadrukcur">In uw bezwaarschrift moet u in ieder geval vermelden:</text:span>
          </text:p>
            <text:list text:style-name="id1-3-2-2-1-18">
              <text:list-item text:style-override="id1-3-2-2-1-18-1">
                <text:number>1.</text:number>
                <text:p text:style-name="al">
                <text:span text:style-name="nadrukcur">1. </text:span>
                <text:span text:style-name="nadrukcur">Uw naam en adres;</text:span>
              </text:p>
              </text:list-item>
              <text:list-item text:style-override="id1-3-2-2-1-18-2">
                <text:number>2.</text:number>
                <text:p text:style-name="al">
                <text:span text:style-name="nadrukcur">2. </text:span>
                <text:span text:style-name="nadrukcur">De datum waarop u het bezwaarschrift schrijft;</text:span>
              </text:p>
              </text:list-item>
              <text:list-item text:style-override="id1-3-2-2-1-18-3">
                <text:number>3.</text:number>
                <text:p text:style-name="al">
                <text:span text:style-name="nadrukcur">3. </text:span>
                <text:span text:style-name="nadrukcur">De reden waarom u bezwaar maakt;</text:span>
              </text:p>
              </text:list-item>
              <text:list-item text:style-override="id1-3-2-2-1-18-4">
                <text:number>4.</text:number>
                <text:p text:style-name="al">
                <text:span text:style-name="nadrukcur">4. </text:span>
                <text:span text:style-name="nadrukcur">Een omschrijving van het besluit waartegen uw bezwaar zich richt;</text:span>
              </text:p>
              </text:list-item>
              <text:list-item text:style-override="id1-3-2-2-1-18-5">
                <text:number>5.</text:number>
                <text:p text:style-name="al">
                <text:span text:style-name="nadrukcur">5. </text:span>
                <text:span text:style-name="nadrukcur">U moet het bezwaarschrift ondertekenen;</text:span>
              </text:p>
              </text:list-item>
              <text:list-item text:style-override="id1-3-2-2-1-18-6">
                <text:number>6.</text:number>
                <text:p text:style-name="al">
                <text:span text:style-name="nadrukcur">6. </text:span>
                <text:span text:style-name="nadrukcur">Stuur zo mogelijk een kopie van het besluit mee.</text:span>
              </text:p>
              </text:list-item>
              <text:list-item text:style-override="id1-3-2-2-1-18-7">
                <text:number>7.</text:number>
                <text:p text:style-name="al">
                <text:span text:style-name="nadrukcur">7. </text:span>
                <text:span text:style-name="nadrukcur">Als het bezwaarschrift in een andere dan een EU-taal is geschreven moet u, als daarom wordt gevraagd, voor een goede Nederlandse vertaling zorgen.</text:span>
              </text:p>
              </text:list-item>
            </text:list>
            <text:p text:style-name="common-al"> </text:p>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locatie Groningen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span>
          </text:p>
            <text:p text:style-name="common-al"> </text:p>
            <text:p text:style-name="common-al">
            <text:span text:style-name="nadrukcur">U kunt het verzoek om een voorlopige voorziening ook digitaal indien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p>
            <text:p text:style-name="common-al">
            <text:span text:style-name="nadrukondlijn">Exemplaren aan:</text:span>
          </text:p>
            <text:p text:style-name="common-al">1 x Aanvrager</text:p>
            <text:p text:style-name="common-al">1 x Publiekszaken (6 week ter inzage van 19 juli 2017 tot 30 augustus 2017)</text:p>
            <text:p text:style-name="common-al">3 x IBOR (2x Bedrijfsbureau, 1x team C)</text:p>
            <text:p text:style-name="last-al">2 x Politie Eenheid Noord-Nederland, Team ondersteuning t.a.v. de heer J.W. Bos &amp; Bureau Hoogezand, Postbus 107, 9400 AC,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PLAATSEN VAN TWEE ALGEMENE GEHANDICAPTENPARKEERPLAATSEN AAN DE REMBRANDTLAAN 134, HOOGEZAND(Zaaknummer 2017003780)</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19</meta:user-defined>
    <meta:user-defined meta:name="OVERHEIDop.StcrtID/DC.identifier">stcrt-2017-41919</meta:user-defined>
    <meta:user-defined meta:name="DCTERMS.alternative">Gemeente Hoogezand-Sappemeer - Verkeersbesluit tot het plaatsen van twee algemene gehandicaptenparkeerplaatsen aan de Rembrandtlaan 134, Hoogezand - Rembrandtlaan 134 Hoogezand</meta:user-defined>
    <meta:user-defined meta:name="OVERHEID.Organisatietype/OVERHEID.organisationType">gemeente</meta:user-defined>
    <meta:user-defined meta:name="OVERHEID.Gemeente/OVERHEID.authority">Hoogezand-Sappemeer</meta:user-defined>
    <meta:user-defined meta:name="OVERHEID.Gemeente/DC.creator">Hoogezand-Sappemeer</meta:user-defined>
    <meta:user-defined meta:name="OVERHEID.TaxonomieBeleidsagenda/OVERHEID.category">Verkeer | Organisatie en beleid</meta:user-defined>
    <meta:user-defined meta:name="OVERHEID.PostcodeHuisnummer/OVERHEIDop.postcodeHuisnummer">9601XD 184</meta:user-defined>
    <meta:user-defined meta:name="OVERHEIDop.woonplaats">Hoogezand</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378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7-30875</meta:user-defined>
    <meta:user-defined meta:name="OVERHEID.EPSG28992/DC.spatial">247422 576269</meta:user-defined>
    <meta:user-defined meta:name="OVERHEIDop.versieInformatie"/>
  </office:meta>
</office:document-meta>
</file>