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family="table-column" style:name="table2.tg1.col1">
      <style:table-column-properties style:rel-column-width="59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en koolwaterstoffen blokdeel P18b, Ministerie van Economische Zaken</text:h>
      <text:p text:style-name="ifm_p_font.italic_mt.7.4mm_ifm">13 juli 2017</text:p>
      <text:p text:style-name="ifm_p_font.italic_ifm">DGETM-EO / 17057357</text:p>
      <text:p text:style-name="ifm_p_mt.3.7mm_ifm">Procesverloop:</text:p>
      <text:p text:style-name="ifm_p_indent.-5mm_mleft.5mm_ifm">–<text:tab/>Oranje-Nassau Energie B.V. (hierna: ONE) en TAQA Offshore B.V. (hierna: TAQA) gezamenlijk zijn houder van de opsporingsvergunning koolwaterstoffen voor een deel van het blok P18 (P18b), welk blok is aangegeven op de als bijlage 3 bij de Mijnbouwregeling (hierna: Mbr) gevoegde kaart;</text:p>
      <text:p text:style-name="ifm_p_indent.-5mm_mleft.5mm_ifm">–<text:tab/>ONE en TAQA hebben ingevolge artikel 10, van de Mijnbouwwet (hierna: Mbw) bij brief van 9 december 2015, een aanvraag ingediend voor een vergunning voor het winnen van koolwaterstoffen voor eerdergenoemd blokdeel P18b. De aanvraag is aangevuld op 25 februari 2016, 24 maart 2017 en 19 juni 2017;</text:p>
      <text:p text:style-name="ifm_p_indent.-5mm_mleft.5mm_ifm">–<text:tab/>Staatstoezicht op de mijnen (hierna: Sodm) heeft op verzoek van de Minister van EZ op 22 maart 2016 (kenmerk: 16045573) advies uitgebracht;</text:p>
      <text:p text:style-name="ifm_p_indent.-5mm_mleft.5mm_ifm">–<text:tab/>EBN B.V. (hierna: EBN) heeft op verzoek van de Minister van EZ op 17 augustus 2016 advies uitgebracht;</text:p>
      <text:p text:style-name="ifm_p_indent.-5mm_mleft.5mm_ifm">–<text:tab/>TNO adviesgroep EZ (hierna: TNO) heeft op verzoek van de Minister van EZ op 18 augustus 2016 (kenmerk: AGE 16-10.072) advies uitgebracht;</text:p>
      <text:p text:style-name="ifm_p_indent.-5mm_mleft.5mm_ifm">–<text:tab/>de Mijnraad is op grond van artikel 105, derde lid, Mbw om advies gevraagd en heeft per brief van 29 december 2016, advies uitgebracht (kenmerk: MIJR/16202215).</text:p>
      <text:p text:style-name="ifm_p_mt.3.7mm_ifm">Gelet op de artikelen 6, 7, 9, 9a, 10, 11, eerste tot en met het vierde lid, 12, tweede lid, 13, eerste lid, 15, vierde lid, onder a, 17,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Oranje-Nassau Energie B.V. en TAQA Offshore B.V. wordt een winningsvergunning voor koolwaterstoffen verleend.</text:p>
      <text:h text:style-name="ifm_p_font.bold_mt.5.08mm_page.keep-with-next_ifm" text:outline-level="2">Artikel<text:s/>2<text:s/></text:h>
      <text:p text:style-name="ifm_p_mt.4.23mm_ifm">De vergunning geldt voor een deel van blok P18, welk blok is aangegeven op de kaart die als bijlage 3 bij de Mijnbouwregeling is gevoegd, genaamd blokdeel P18b.</text:p>
      <text:p text:style-name="ifm_p_ifm">Het blokdeel P18b wordt begrensd door de grootcirkels tussen de puntenparen A-B, B-C, C-D, E-F, G-H, H-I, I-J, J-K, K-L en A-L, door cirkelboog 1 door de punten D en E en door cirkelboog 2 door de punten F en G.</text:p>
      <text:p text:style-name="ifm_p_ifm">De coördinaten van dez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4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1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15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1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16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17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1,5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90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7,7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59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5,9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56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28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9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10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8,19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10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1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10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19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05</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6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92</text:p>
          </table:table-cell>
        </table:table-row>
      </table:table>
      <text:p text:style-name="ifm_p_ifm">De eigenschappen van deze cirkelbogen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Cirkelboog</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cell table:style-name="table.cell.border-top.border-bottom.border-right.padding-top.bottom.pleft.pright">
              <text:p text:style-name="text.cell.7.left"><text:span text:style-name="ifm_span_font.bold_color.ffffff_ifm">Straal zeemij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5,18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10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18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3,105</text:p>
          </table:table-cell>
          <table:table-cell table:style-name="table.cell.border-bottom.border-right.padding-top.top.pleft.pright">
            <text:p text:style-name="text.cell.7.left">5</text:p>
          </table:table-cell>
        </table:table-row>
      </table:table>
      <text:p text:style-name="ifm_p_ifm">De ligging van de bovengenoemde punten is uitgedrukt in geografische coördinaten berekend volgens het ETRS89 systeem.</text:p>
      <text:p text:style-name="ifm_p_ifm">De oppervlakte van blokdeel P18b bedraagt 311,2 km<text:span text:style-name="ifm_span_font.superscript_ifm">2</text:span>.</text:p>
      <text:h text:style-name="ifm_p_font.bold_mt.5.08mm_page.keep-with-next_ifm" text:outline-level="2">Artikel<text:s/>3<text:s/></text:h>
      <text:p text:style-name="ifm_p_mt.4.23mm_ifm">Indien er wijzigingen optreden in de financiële draagkracht van de vergunninghouder om alle eventueel uit de desbetreffende opsporings- en winningsactiviteiten voortvloeiende aansprakelijkheden te dragen, waaronder ten minste wordt verstaan de wijzigingen van het Certificate of Insurance, deelt de vergunninghouder dit onverwijld schriftelijk mee aan de Minister van Economische Zaken.</text:p>
      <text:h text:style-name="ifm_p_font.bold_mt.5.08mm_page.keep-with-next_ifm" text:outline-level="2">Artikel<text:s/>4<text:s/></text:h>
      <text:p text:style-name="ifm_p_mt.4.23mm_ifm">Oranje-Nassau Energie B.V. wordt aangewezen als de persoon die de feitelijke werkzaamheden uitvoert of daartoe opdracht verleent, als bedoeld in artikel 22, vijfde lid, Mijnbouwwet.</text:p>
      <text:h text:style-name="ifm_p_font.bold_mt.5.08mm_page.keep-with-next_ifm" text:outline-level="2">Artikel<text:s/>5<text:s/></text:h>
      <text:p text:style-name="ifm_p_mt.4.23mm_ifm">De vergunning geldt vanaf het tijdstip dat zij in werking is getreden tot dertien jaar na het tijdstip dat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916</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916</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en koolwaterstoffen blokdeel P18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1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en koolwaterstoffen blokdeel P18b, Ministerie van Economische Zaken</meta:user-defined>
    <meta:user-defined meta:name="DCTERMS.W3CDTF/DCTERMS.available">2017-07-24</meta:user-defined>
    <meta:user-defined meta:name="OVERHEIDop.Ruimtelijkplan/OVERHEIDop.bekendmakingBetreffendePlan"/>
  </office:meta>
</office:document-meta>
</file>