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alst, herziening Den 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lid 3 van de Wet ruimtelijke ordening bekend dat de gemeenteraad op 17 januari 2017 het bestemmingsplan, <text:span text:style-name="nadrukvet">‘</text:span><text:span text:style-name="nadrukvet">Aalst, herziening Den Hof’</text:span> (identificatienummer <text:span text:style-name="nadrukvet">NL.IMRO.0866.BP00178-0301</text:span>) heeft vastgesteld. </text:p>
            <text:p text:style-name="common-al">Het bestemmingsplan voorziet in de uitbreiding van de supermarkt Albert Heijn in het winkelcentrum Den Hof.</text:p>
            <text:p text:style-name="common-al">Het gewijzigd vastgestelde bestemmingsplan met bijbehorend raadsbesluit ligt vanaf donderdag 26 januari 2017 tot en met woensdag 8 maart 2017 ter inzage bij de receptie van het gemeentehuis. Daar kunt u ook een mondelinge toelichting op het plan krijgen. Tevens is het bestemmingsplan te raadplegen via de gemeentelijke website ‘www.waalre.nl/inwoners-en-ondernemers/bestemmingsplannen-overzicht.html’ en via de landelijke website: <text:a xlink:href="http://www.ruimtelijkeplannen.nl/" xlink:type="simple">www.ruimtelijkeplannen.nl</text:a>. U kunt daar zoeken op bestemmingsplannen en planID (identificatienummer NL.IMRO.0866.BP00178.0301).</text:p>
            <text:p text:style-name="common-al">Tegen het vastgestelde bestemmingsplan staat gedurende de hierboven genoemde termijn van <text:span text:style-name="nadrukvet">zes</text:span> weken rechtstreeks beroep open bij de Afdeling bestuursrechtspraak van de Raad van State. Beroep kan worden ingesteld door belanghebbenden, die tijdig hun zienswijze ten aanzien van het ontwerpbestemmingsplan kenbaar hebben gemaakt bij de gemeenteraad. U stelt beroep in door binnen de beroepstermijn een gemotiveerd, gedagtekend en ondertekend beroepschrift in te dienen bij de Afdeling bestuursrechtspraak van de Raad van State, Postbus 20019, 2500 EA te Den Haag. </text:p>
            <text:p text:style-name="last-al">Een vastgesteld bestemmingsplan treedt in werking na het verstrijken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Indien een dergelijk verzoek is gedaan binnen de beroepstermijn, wordt de inwerkingtreding van het plan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25 jan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8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alst, herziening Den Hof’</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189</meta:user-defined>
    <meta:user-defined meta:name="OVERHEIDop.StcrtID/DC.identifier">stcrt-2017-4189</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178-03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JZ 8</meta:user-defined>
    <meta:user-defined meta:name="OVERHEIDop.woonplaats">Waalre</meta:user-defined>
    <meta:user-defined meta:name="OVERHEIDop.straatnaam">Den 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083 378488</meta:user-defined>
    <meta:user-defined meta:name="OVERHEIDop.versieInformatie"/>
  </office:meta>
</office:document-meta>
</file>