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realiseren van 22 appartementen, Molenbuurt 1 en Kanaalkade 13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D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buurt 1 en Kanaalkade132 te Alkmaar (voormalige nachtclub Extase):</text:span> het realiseren van 22 appartementen. </text:p>
            <text:p text:style-name="common-al"> Datum einde beroepstermijn: 31 augustus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ealiseren van 22 appartementen, Molenbuurt 1 en Kanaalkade 132, Alkmaar</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843</meta:user-defined>
    <meta:user-defined meta:name="OVERHEIDop.StcrtID/DC.identifier">stcrt-2017-41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D 1</meta:user-defined>
    <meta:user-defined meta:name="OVERHEIDop.woonplaats">Alkmaar</meta:user-defined>
    <meta:user-defined meta:name="OVERHEIDop.straatnaam">Molenbuu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536 516548</meta:user-defined>
    <meta:user-defined meta:name="OVERHEIDop.versieInformatie"/>
  </office:meta>
</office:document-meta>
</file>