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juli 2017 nr. BOACAT2017/046, tot wijziging van het Besluit buitengewoon opsporingsambtenaar van 30 juni 2017, kenmerk BOACAT2017/043</text:h>
      <text:p text:style-name="ifm_p_mt.3.7mm_ifm">De Staatssecretaris van Veiligheid en Justitie,</text:p>
      <text:p text:style-name="ifm_p_mt.3.7mm_ifm">Gelezen het verzoek van de teammanager Toezicht van de gemeente Hilversum van 11 juli 2017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30 juni 2017, kenmerk BOACAT2017/043 wordt als volgt gewijzigd:</text:p>
      <text:p text:style-name="ifm_p_mt.3.7mm_ifm">Artikel 6 komt te luiden:</text:p>
      <text:section text:style-name="ifm_sect_mleft.5.1mm_ifm" text:name="d15e76">
        <text:p text:style-name="ifm_p_ifm">De buitengewoon opsporingsambtenaar kan de in artikel 7, eerste en derde lid, van de Politiewet 2012 omschreven bevoegdheden uitoefenen en daarbij gebruikmaken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3 jul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810</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810</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3 juli 2017 nr. BOACAT2017/046, tot wijziging van het Besluit buitengewoon opsporingsambtenaar van 30 juni 2017, kenmerk BOACAT2017/043</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8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3 juli 2017 nr. BOACAT2017/046, tot wijziging van het Besluit buitengewoon opsporingsambtenaar van 30 juni 2017, kenmerk BOACAT2017/043</meta:user-defined>
    <meta:user-defined meta:name="DCTERMS.alternative"/>
    <meta:user-defined meta:name="DCTERMS.W3CDTF/OVERHEIDop.datumOndertekening">2017-07-13</meta:user-defined>
    <meta:user-defined meta:name="DCTERMS.W3CDTF/DCTERMS.available">2017-07-24</meta:user-defined>
    <meta:user-defined meta:name="OVERHEIDop.Ruimtelijkplan/OVERHEIDop.bekendmakingBetreffendePlan"/>
  </office:meta>
</office:document-meta>
</file>