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uitgebreide procedure, Bergeijk, Barrier 14, handelen in strijd met regels ruimtelijke ordening (oprichten 'eFFe PAUZE'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3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p text:style-name="common-al">• Bergeijk, Barrier 14, handelen in strijd met regels ruimtelijke ordening (oprichten 'eFFe PAUZE')</text:p>
            <text:p text:style-name="common-al">De ontwerp omgevingsvergunning ligt vanaf 20 juli 2017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 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80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180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180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uitgebreide procedure, Bergeijk, Barrier 14, handelen in strijd met regels ruimtelijke ordening (oprichten 'eFFe PAUZE'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9</meta:user-defined>
    <meta:user-defined meta:name="OVERHEIDop.publicationIssue">41806</meta:user-defined>
    <meta:user-defined meta:name="OVERHEIDop.StcrtID/DC.identifier">stcrt-2017-4180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V 14</meta:user-defined>
    <meta:user-defined meta:name="OVERHEIDop.woonplaats">Bergeijk</meta:user-defined>
    <meta:user-defined meta:name="OVERHEIDop.straatnaam">Barrier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5754 364545</meta:user-defined>
    <meta:user-defined meta:name="OVERHEIDop.versieInformatie"/>
  </office:meta>
</office:document-meta>
</file>