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ude Eibergseweg 30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Oude Eibergseweg 30, het bouwen van een woning, ID-code: <text:a xlink:href="http://www.ruimtelijkeplannen.nl/web-roo/roo/bestemmingsplannen?planidn=NL.IMRO.1859.OVBGB20160024-0100" xlink:type="simple">NL.IMRO.1859.OVBGB20160024-0100</text:a>.</text:p>
            <text:p text:style-name="tussenkopcur">
            <text:span text:style-name="nadrukvet">Inzage</text:span>
          </text:p>
            <text:p text:style-name="common-al">Het ontwerpbesluit en de stukken liggen ter inzage van 26 juli tot en met 6 september 2017 in de Publiekswinkel, Marktstraat 1 in Borculo. 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7 juli tot en met 6 sept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0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0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e Eibergseweg 30 in Neede</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1804</meta:user-defined>
    <meta:user-defined meta:name="OVERHEIDop.StcrtID/DC.identifier">stcrt-2017-41804</meta:user-defined>
    <meta:user-defined meta:name="OVERHEID.TaxonomieBeleidsagenda/OVERHEID.category">Ruimte en infrastructuur | Organisatie en beleid</meta:user-defined>
    <meta:user-defined meta:name="OVERHEIDop.Ruimtelijkplan/OVERHEIDop.bekendmakingBetreffendePlan">NL.IMRO.1859.OVBGB20160024-0100</meta:user-defined>
    <meta:user-defined meta:name="OVERHEIDop.referentienummer">195043</meta:user-defined>
    <meta:user-defined meta:name="DCTERMS.abstract">20170725 MT VS.OV Oude Eibergseweg 30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RS 30</meta:user-defined>
    <meta:user-defined meta:name="OVERHEIDop.woonplaats">Neede</meta:user-defined>
    <meta:user-defined meta:name="OVERHEIDop.straatnaam">Oude Eibe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33 460216</meta:user-defined>
    <meta:user-defined meta:name="OVERHEIDop.versieInformatie"/>
  </office:meta>
</office:document-meta>
</file>