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63</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4 juli 2017, nr. EGI/1223547, tot aanwijzing van ambtenaren van de Erfgoedinspectie tot toezichthoudende ambtenaren Archiefwet 1995 en Archiefwet BES</text:h>
      <text:p text:style-name="ifm_p_mt.7.4mm_ifm">De Minister van Onderwijs, Cultuur en Wetenschap,</text:p>
      <text:p text:style-name="ifm_p_mt.3.7mm_ifm">Gelet op artikel 25a, eerste lid, van de Archiefwet 1995 en artikel 29a, eerste lid, van de Archiefwet BES;</text:p>
      <text:p text:style-name="ifm_p_mt.3.7mm_indent.0mm_ifm">Besluit:</text:p>
      <text:h text:style-name="ifm_p_font.bold_mt.5.08mm_page.keep-with-next_ifm" text:outline-level="2">Artikel<text:s/>1<text:s/></text:h>
      <text:p text:style-name="ifm_p_mt.4.23mm_ifm">Met het toezicht op de naleving van het bij of krachtens de wet bepaalde ten aanzien van het beheer van de archiefbescheiden, bedoeld in de artikelen 23, eerste en tweede lid, en 41, eerste lid, Archiefwet 1995, worden belast de ambtenaren van de Erfgoedinspectie die zijn aangesteld in de functie van hoofdinspecteur of inspecteur.</text:p>
      <text:h text:style-name="ifm_p_font.bold_mt.5.08mm_page.keep-with-next_ifm" text:outline-level="2">Artikel<text:s/>2<text:s/></text:h>
      <text:p text:style-name="ifm_p_mt.4.23mm_ifm">De in artikel 1 bedoelde ambtenaren worden tevens belast met het toezicht op de naleving van het bepaalde bij of krachtens de Archiefwet BES ten aanzien van de zorg voor en het beheer van archiefbescheiden.</text:p>
      <text:h text:style-name="ifm_p_font.bold_mt.5.08mm_page.keep-with-next_ifm" text:outline-level="2">Artikel<text:s/>3<text:s/></text:h>
      <text:p text:style-name="ifm_p_font.roman_mt.4.23mm_ifm">Het Besluit van 1 mei 2015, nr. EGI/761008, tot aanwijzing van ambtenaren van de Erfgoedinspectie tot toezichthoudende ambtenaren Archiefwet 1995 (Stcrt. 22 mei 2015, nr. 13648)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wordt geplaatst in de Staatscourant.</text:p>
      <text:p text:style-name="ifm_p_font.italic_mt.3.7mm_ifm">De Minister van Onderwijs, Cultuur en Wetenschap,<text:line-break/>M.<text:s/>Bussemaker</text:p>
      <text:h text:style-name="ifm_p_font.bold_mt.5.08mm_page.break-before_ifm" text:outline-level="4">TOELICHTING</text:h>
      <text:p text:style-name="ifm_p_mt.4.23mm_ifm">Bij de Erfgoedinspectie zijn inspecteurs werkzaam die belast zijn met het toezicht op het behoud en beheer van informatie en archieven van de centrale overheid. In verband met een aantal personele wisselingen wordt met dit besluit, het Besluit van 1 mei 2015, nr. EGI/761008, tot aanwijzing van ambtenaren van de Erfgoedinspectie tot toezichthoudende ambtenaren Archiefwet 1995 (Stcrt. 22 mei 2015, nr. 13648), ingetrokken. Om te voorkomen dat bij elke volgende personele wisseling een nieuwe aanwijzing moet plaats vinden is, net als bij het Besluit tot aanwijzing van ambtenaren van de Erfgoedinspectie als inspecteurs Erfgoedwet (Stcrt. 1 juli 2016, nr. 33168) gekozen voor een generieke aanwijzing ‘op functie’ in plaats van ‘op naam’. Omdat de namen van de inspecteurs niet meer in het besluit staan vermeld en het van belang is om te weten welke ambtenaren op grond van de wet over toezichtsbevoegdheden beschikken, zullen de namen van de inspecteurs op de website van de Erfgoedinspectie worden vermeld.</text:p>
      <text:p text:style-name="ifm_p_mt.3.7mm_ifm">Dit besluit is tevens bedoeld om de Hoofdinspecteur en de inspecteurs van de Erfgoedinspectie aan te wijzen als toezichthouders voor de eilanden Bonaire, Sint Eustatius en Saba (Caribisch Nederland). Zij worden belast met het toezicht op de naleving van het bepaalde bij of krachtens de Archiefwet BES ten aanzien van de zorg voor en het beheer van archiefbescheiden op deze eilanden.</text:p>
      <text:p text:style-name="ifm_p_mt.3.7mm_ifm">In de Nota naar aanleiding van het verslag bij de Aanpassingswet openbare lichamen Bonaire, Sint Eustatius en Saba (Kamerstuk 31 959 nr. 6, vergaderjaar 2009–2010) staat over aanwijzing van inspecteurs voor deze eilanden het volgende:</text:p>
      <text:p text:style-name="ifm_p_ifm">‘Met betrekking tot de Archiefwet BES wordt in de nota van wijziging, die deze nota naar aanleiding van het verslag vergezelt, voorgesteld dat de Minister de toezichthouder aanwijst. Daarmee wordt de mogelijkheid geopend dat ambtenaren van de Erfgoedinspectie worden aangewezen als toezichthouder voor wat betreft de archieven. Deze lijn was reeds gevolgd wat betreft de Inspectie Verkeer en Waterstaat, de VROM-inspectie en de LNV-inspectie. De verantwoordelijke Minister kan op grond van de desbetreffende regelgeving uitvoerende en toezichthoudende taken opdragen aan door de Minister aan te wijzen toezichthoudende ambtenaren. Daarmee is de bevoegdheid van de ambtenaren van de desbetreffende inspecties geborg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763</text:span><text:tab/>2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763</text:span><text:tab/>2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4 juli 2017, nr. EGI/1223547, tot aanwijzing van ambtenaren van de Erfgoedinspectie tot toezichthoudende ambtenaren Archiefwet 1995 en Archiefwet BE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17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76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DC.source">artikel 25a, eerste lid, van de Archiefwet 1995 en artikel 29a, eerste lid, van de Archiefwet BES;</meta:user-defined>
    <meta:user-defined meta:name="DC.title">Besluit van de Minister van Onderwijs, Cultuur en Wetenschap van 14 juli 2017, nr. EGI/1223547, tot aanwijzing van ambtenaren van de Erfgoedinspectie tot toezichthoudende ambtenaren Archiefwet 1995 en Archiefwet BES</meta:user-defined>
    <meta:user-defined meta:name="DCTERMS.alternative"/>
    <meta:user-defined meta:name="DCTERMS.W3CDTF/OVERHEIDop.datumOndertekening">2017-07-14</meta:user-defined>
    <meta:user-defined meta:name="DCTERMS.W3CDTF/DCTERMS.available">2017-07-24</meta:user-defined>
    <meta:user-defined meta:name="OVERHEIDop.Ruimtelijkplan/OVERHEIDop.bekendmakingBetreffendePlan"/>
  </office:meta>
</office:document-meta>
</file>