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100*"/>
    </style:style>
    <style:style style:family="table-column" style:name="table1.tg1.col2">
      <style:table-column-properties style:rel-column-width="26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7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normen explosieven voor civiel gebruik, NEN</text:h>
      <text:p text:style-name="ifm_p_font.italic_mt.7.4mm_ifm">14 juli 2017</text:p>
      <text:p text:style-name="ifm_p_font.italic_ifm">Nr. 2014/28/EU1</text:p>
      <text:p text:style-name="ifm_p_mt.3.7mm_ifm">De besturen van de stichting Nederlands Normalisatie-instituut (NEN) en de stichting Nederlands Elektrotechnisch Comité (NEC), publiceren, zoals overeengekomen in de overeenkomst met het Ministerie van Economische de nationale referenties van geharmoniseerde Europese normen.</text:p>
      <text:p text:style-name="ifm_p_mt.3.7mm_ifm">Publiceren in de bijlage de nationale referenties van de geharmoniseerde Europese normen horend bij richtlijn 2014/28/EU en gepubliceerd in Publicatieblad reeks C 118:2017. Zoals bedoeld in de wet van 7 juli 1994, wet explosieven voor civiel gebruik.</text:p>
      <text:p text:style-name="ifm_p_ifm">Deze bekendmaking wordt gedaan namens de Minister van Infrastructuur en Milieu.</text:p>
      <text:p text:style-name="ifm_p_mt.3.7mm_ifm">De genoemde normen kunnen worden besteld bij de afdeling NEN-klantenservice van het Nederlands Normalisatie-instituut (NEN). Tel. 015-2690391, fax 015-2690271. Tevens kunnen de genoemde normen via Internet worden besteld (www.nen.nl)</text:p>
      <text:p text:style-name="ifm_p_mt.3.7mm_ifm">Deze bekendmaking treedt in werking met ingang van de tweede dag na de dagtekening van de Staatscourant waarin zij wordt geplaatst.</text:p>
      <text:p text:style-name="ifm_p_font.italic_mt.3.7mm_ifm">De besturen NEN en NEC<text:line-break/>Voor deze<text:line-break/>De directies NEN en NEC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orm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el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NEN-EN 13630-1:2004</text:p>
            <text:p text:style-name="text.cell.7.left">EN 13630-1:2003</text:p>
          </table:table-cell>
          <table:table-cell table:style-name="table.cell.border-bottom.border-right.padding-top.top.pleft.pright">
            <text:p text:style-name="text.cell.7.left">Explosieven voor civiel gebruik – Slagsnoer en vuurkoord – Deel 1: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0-2:2002</text:p>
            <text:p text:style-name="text.cell.7.left">EN 13630-2:2002</text:p>
          </table:table-cell>
          <table:table-cell table:style-name="table.cell.border-bottom.border-right.padding-top.top.pleft.pright">
            <text:p text:style-name="text.cell.7.left">Explosieven voor civiel gebruik – Slagsnoer en vuurkoord – Deel 2: Methode voor de bepaling van de thermische stabiliteit van slagsnoer en vuurk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0-3:2002</text:p>
            <text:p text:style-name="text.cell.7.left">EN 13630-3:2002</text:p>
          </table:table-cell>
          <table:table-cell table:style-name="table.cell.border-bottom.border-right.padding-top.top.pleft.pright">
            <text:p text:style-name="text.cell.7.left">Explosieven voor civiel gebruik – Slagsnoer en vuurkoord – Deel 3: Bepaling van de gevoeligheid voor wrijving van de kern van slagsno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0-4:2002</text:p>
            <text:p text:style-name="text.cell.7.left">EN 13630-4:2002</text:p>
          </table:table-cell>
          <table:table-cell table:style-name="table.cell.border-bottom.border-right.padding-top.top.pleft.pright">
            <text:p text:style-name="text.cell.7.left">Explosieven voor civiel gebruik – Slagsnoer en vuurkoord – Deel 4: Bepaling van de stootgevoeligheid van slagsno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0-5:2004</text:p>
            <text:p text:style-name="text.cell.7.left">EN 13630-5:2003</text:p>
          </table:table-cell>
          <table:table-cell table:style-name="table.cell.border-bottom.border-right.padding-top.top.pleft.pright">
            <text:p text:style-name="text.cell.7.left">Explosieven voor civiel gebruik – Slagsnoer en vuurkoord – Deel 5: Bepaling van de slijtvastheid van slagsno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0-6:2002</text:p>
            <text:p text:style-name="text.cell.7.left">EN 13630-6:2002</text:p>
          </table:table-cell>
          <table:table-cell table:style-name="table.cell.border-bottom.border-right.padding-top.top.pleft.pright">
            <text:p text:style-name="text.cell.7.left">Explosieven voor civiel gebruik – Slagsnoer en vuurkoord – Deel 6: Bepaling van de weerstand tegen trekspanning van slagsno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0-7:2002</text:p>
            <text:p text:style-name="text.cell.7.left">EN 13630-7:2002</text:p>
          </table:table-cell>
          <table:table-cell table:style-name="table.cell.border-bottom.border-right.padding-top.top.pleft.pright">
            <text:p text:style-name="text.cell.7.left">Explosieven voor civiel gebruik – Slagsnoer en vuurkoord – Deel 7: Bepaling van de betrouwbaarheid van inleiding van slagsno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0-8:2002</text:p>
            <text:p text:style-name="text.cell.7.left">EN 13630-8:2002</text:p>
          </table:table-cell>
          <table:table-cell table:style-name="table.cell.border-bottom.border-right.padding-top.top.pleft.pright">
            <text:p text:style-name="text.cell.7.left">Explosieven voor civiel gebruik – Slagsnoer en vuurkoord – Deel 8: Bepaling van de waterbestendigheid van slagsnoeren en vuurkoo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0-9:2004</text:p>
            <text:p text:style-name="text.cell.7.left">EN 13630-9:2004</text:p>
          </table:table-cell>
          <table:table-cell table:style-name="table.cell.border-bottom.border-right.padding-top.top.pleft.pright">
            <text:p text:style-name="text.cell.7.left">Explosieven voor civiel gebruik – Slagsnoer en vuurkoord – Deel 9: Bepaling van de detonatie-overdracht van slagsnoer naar slagsno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0-10:2005</text:p>
            <text:p text:style-name="text.cell.7.left">EN 13630-10:2005</text:p>
          </table:table-cell>
          <table:table-cell table:style-name="table.cell.border-bottom.border-right.padding-top.top.pleft.pright">
            <text:p text:style-name="text.cell.7.left">Explosieven voor civiel gebruik – Slagsnoer en vuurkoord – Deel 10: Bepaling van het inleidend capaciteit van slagsno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0-11:2002</text:p>
            <text:p text:style-name="text.cell.7.left">EN 13630-11:2002</text:p>
          </table:table-cell>
          <table:table-cell table:style-name="table.cell.border-bottom.border-right.padding-top.top.pleft.pright">
            <text:p text:style-name="text.cell.7.left">Explosieven voor civiel gebruik – Slagnsnoer en vuurkoord – Deel 11: Bepaling van de detonatiesnelheid van slagsno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0-12:2002</text:p>
            <text:p text:style-name="text.cell.7.left">EN 13630-12:2002</text:p>
          </table:table-cell>
          <table:table-cell table:style-name="table.cell.border-bottom.border-right.padding-top.top.pleft.pright">
            <text:p text:style-name="text.cell.7.left">Explosieven voor civiel gebruik – Slagsnoer en vuurkoord – Deel 12: Bepaling van de brandtijd van vuurk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1-1:2005</text:p>
            <text:p text:style-name="text.cell.7.left">EN 13631-1:2005</text:p>
          </table:table-cell>
          <table:table-cell table:style-name="table.cell.border-bottom.border-right.padding-top.top.pleft.pright">
            <text:p text:style-name="text.cell.7.left">Explosieven voor civiel gebruik – Springstoffen – Deel 1: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1-2:2002</text:p>
            <text:p text:style-name="text.cell.7.left">EN 13631-2:2002</text:p>
          </table:table-cell>
          <table:table-cell table:style-name="table.cell.border-bottom.border-right.padding-top.top.pleft.pright">
            <text:p text:style-name="text.cell.7.left">Explosieven voor civiel gebruik – Springstoffen – Deel 2: Bepaling van de thermische stabiliteit van explosieve stoff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1-3:2004</text:p>
            <text:p text:style-name="text.cell.7.left">EN 13631-3:2004</text:p>
          </table:table-cell>
          <table:table-cell table:style-name="table.cell.border-bottom.border-right.padding-top.top.pleft.pright">
            <text:p text:style-name="text.cell.7.left">Explosieven voor civiel gebruik – Springstoffen – Deel 3: Bepaling van de wrijvingsgevoeligheid van explosieve stoff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1-4:2002</text:p>
            <text:p text:style-name="text.cell.7.left">EN 13631-4:2002</text:p>
          </table:table-cell>
          <table:table-cell table:style-name="table.cell.border-bottom.border-right.padding-top.top.pleft.pright">
            <text:p text:style-name="text.cell.7.left">Explosieven voor civiel gebruik – Springstoffen – Deel 4: Bepaling van de stootgevoeligheid van explosieve stoff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1-5:2002</text:p>
            <text:p text:style-name="text.cell.7.left">EN 13631-5:2002</text:p>
          </table:table-cell>
          <table:table-cell table:style-name="table.cell.border-bottom.border-right.padding-top.top.pleft.pright">
            <text:p text:style-name="text.cell.7.left">Explosieven voor civiel gebruik – Springstoffen – Deel 5: Bepaling van de waterbestend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1-6:2002</text:p>
            <text:p text:style-name="text.cell.7.left">EN 13631-6:2002</text:p>
          </table:table-cell>
          <table:table-cell table:style-name="table.cell.border-bottom.border-right.padding-top.top.pleft.pright">
            <text:p text:style-name="text.cell.7.left">Explosieven voor civiel gebruik – Springstoffen – Deel 6: Bepaling van de weerstand tegen hydrostatische dru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1-7:2003</text:p>
            <text:p text:style-name="text.cell.7.left">EN 13631-7:2003</text:p>
          </table:table-cell>
          <table:table-cell table:style-name="table.cell.border-bottom.border-right.padding-top.top.pleft.pright">
            <text:p text:style-name="text.cell.7.left">Explosieven voor civiel gebruik – Springstoffen – Deel 7: Bepaling van de veiligheid en betrouwbaarheid bij extreme temperatu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1-10:2003</text:p>
            <text:p text:style-name="text.cell.7.left">EN 13631-10:2003</text:p>
          </table:table-cell>
          <table:table-cell table:style-name="table.cell.border-bottom.border-right.padding-top.top.pleft.pright">
            <text:p text:style-name="text.cell.7.left">Explosieven voor civiel gebruik – Brisante springstoffen – Deel 10: Bepaling van de geschiktheid van de ontstekingsmidd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1-11:2003</text:p>
            <text:p text:style-name="text.cell.7.left">EN 13631-11:2003</text:p>
          </table:table-cell>
          <table:table-cell table:style-name="table.cell.border-bottom.border-right.padding-top.top.pleft.pright">
            <text:p text:style-name="text.cell.7.left">Explosieven voor civiel gebruik – Springstoffen – Deel 11: Bepaling van de detonatieoverd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1-12:2004</text:p>
            <text:p text:style-name="text.cell.7.left">EN 13631-12:2004</text:p>
          </table:table-cell>
          <table:table-cell table:style-name="table.cell.border-bottom.border-right.padding-top.top.pleft.pright">
            <text:p text:style-name="text.cell.7.left">Explosieven voor civiel gebruik – Springstoffen – Deel 12: Bepaling van het inleidend vermogen van schokversterk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1-13:2003</text:p>
            <text:p text:style-name="text.cell.7.left">EN 13631-13:2003</text:p>
          </table:table-cell>
          <table:table-cell table:style-name="table.cell.border-bottom.border-right.padding-top.top.pleft.pright">
            <text:p text:style-name="text.cell.7.left">Explosieven voor civiel gebruik – Springstoffen – Deel 13: Bepaling van dicht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1-14:2003</text:p>
            <text:p text:style-name="text.cell.7.left">EN 13631-14:2003</text:p>
          </table:table-cell>
          <table:table-cell table:style-name="table.cell.border-bottom.border-right.padding-top.top.pleft.pright">
            <text:p text:style-name="text.cell.7.left">Explosieven voor civiel gebruik – Springstoffen – Deel 14: Bepaling van de detonatiesnel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1-15:2005</text:p>
            <text:p text:style-name="text.cell.7.left">EN 13631-15:2005</text:p>
          </table:table-cell>
          <table:table-cell table:style-name="table.cell.border-bottom.border-right.padding-top.top.pleft.pright">
            <text:p text:style-name="text.cell.7.left">Explosieven voor civiel gebruik – Springstoffen – Deel 15: Berekening van thermodynamische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1-16:2004</text:p>
            <text:p text:style-name="text.cell.7.left">EN 13631-16:2004</text:p>
          </table:table-cell>
          <table:table-cell table:style-name="table.cell.border-bottom.border-right.padding-top.top.pleft.pright">
            <text:p text:style-name="text.cell.7.left">Explosieven voor civiel gebruik – Springstoffen – Deel 16: De detectie en meting van giftige g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1:2004</text:p>
            <text:p text:style-name="text.cell.7.left">EN 13763-1:2004</text:p>
          </table:table-cell>
          <table:table-cell table:style-name="table.cell.border-bottom.border-right.padding-top.top.pleft.pright">
            <text:p text:style-name="text.cell.7.left">Explosieven voor civiel gebruik – Ontstekers en relais – Deel 1: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63-2:2002</text:p>
            <text:p text:style-name="text.cell.7.left">EN 13763-2:2002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2: Bepaling van de thermische stabil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3:2002</text:p>
            <text:p text:style-name="text.cell.7.left">EN 13763-3:2002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3: Bepaling van de stootgevoel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63-4:2003</text:p>
            <text:p text:style-name="text.cell.7.left">EN 13763-4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4: Bepaling van de slijtweerstand van de elektrische geleiders en schokb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5:2003</text:p>
            <text:p text:style-name="text.cell.7.left">EN 13763-5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5: Bepaling van de weerstand tegen snijschade van stroomdraden en schokb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63-6:2003</text:p>
            <text:p text:style-name="text.cell.7.left">EN 13763-6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6: Bepaling van de weerstand tegen barsten van stroomdraden bij lage temperatu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7:2003</text:p>
            <text:p text:style-name="text.cell.7.left">EN 13763-7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7: Bepaling van de mechanische sterkte van stroomdraden, schokbuizen, verbindingen, wurgingen en afdich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63-8:2003</text:p>
            <text:p text:style-name="text.cell.7.left">EN 13763-8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8: Bepaling van de trillingsbestendigheid van niet-elektrische detona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9:2004</text:p>
            <text:p text:style-name="text.cell.7.left">EN 13763-9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9: Bepaling van de buigweerstand van detonat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63-11:2003</text:p>
            <text:p text:style-name="text.cell.7.left">EN 13763-11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11: Valbestendigheid van detonatoren en slagsnoertijdvertrag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12:2003</text:p>
            <text:p text:style-name="text.cell.7.left">EN 13763-12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12: Bepaling van de weerstand tegen hydrostatische dru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63-13:2004</text:p>
            <text:p text:style-name="text.cell.7.left">EN 13763-13:2004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13: Bepaling van de weerstand van elektrische detonatoren tegen elektrostatische ontla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15:2004</text:p>
            <text:p text:style-name="text.cell.7.left">EN 13763-15:2004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15: Bepaling van het equivalente inleidend vermo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63-16:2004</text:p>
            <text:p text:style-name="text.cell.7.left">EN 13763-16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16: Bepaling van de vertraagtijd nauwkeur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17:2004</text:p>
            <text:p text:style-name="text.cell.7.left">EN 13763-17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17: Bepaling van de veilige stroomsterkte van elektrische detonat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63-18:2004</text:p>
            <text:p text:style-name="text.cell.7.left">EN 13763-18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18: Bepaling van de serie-ontsteekstroomsterkte van elektrische detona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19:2004</text:p>
            <text:p text:style-name="text.cell.7.left">EN 13763-19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19: Bepaling van ontsteekpuls van elektrische detonat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63-20:2003</text:p>
            <text:p text:style-name="text.cell.7.left">EN 13763-20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20: Bepaling van de totale elektrische weerstand van elektrische detona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21:2004</text:p>
            <text:p text:style-name="text.cell.7.left">EN 13763-21:2003</text:p>
          </table:table-cell>
          <table:table-cell table:style-name="table.cell.border-bottom.border-right.padding-top.top.pleft.pright">
            <text:p text:style-name="text.cell.7.left">Explosieven voor civiel gebruik – Detonatoren en slagsnoervertragers – Deel 21: Bepaling van de vonkoverslagspanning van elektrische detonat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63-22:2004</text:p>
            <text:p text:style-name="text.cell.7.left">EN 13763-22:2003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22: Bepaling van de capaciteit, isolatieweerstand en isolatiedoorslagspanning van de stroomdra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23:2002</text:p>
            <text:p text:style-name="text.cell.7.left">EN 13763-23:2002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23: Bepaling van de schokgolfsnelheid in shock tub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63-24:2002</text:p>
            <text:p text:style-name="text.cell.7.left">EN 13763-24:2002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24: Bepaling van de elektrische isolatie van shock tub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63-25:2004</text:p>
            <text:p text:style-name="text.cell.7.left">EN 13763-25:2004</text:p>
          </table:table-cell>
          <table:table-cell table:style-name="table.cell.border-bottom.border-right.padding-top.top.pleft.pright">
            <text:p text:style-name="text.cell.7.left">Explosieven voor civiel gebruik – Detonatoren en slagsnoertijdvertragers – Deel 25: Bepaling van de signaaloverdracht in slagsnoertijdvertragers en koppelstu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57-1:2003</text:p>
            <text:p text:style-name="text.cell.7.left">EN 13857-1:2003</text:p>
          </table:table-cell>
          <table:table-cell table:style-name="table.cell.border-bottom.border-right.padding-top.top.pleft.pright">
            <text:p text:style-name="text.cell.7.left">Explosieven voor civiel gebruik – Deel 1: Terminolo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57-3:2002</text:p>
            <text:p text:style-name="text.cell.7.left">EN 13857-3:2002</text:p>
          </table:table-cell>
          <table:table-cell table:style-name="table.cell.border-bottom.border-right.padding-top.top.pleft.pright">
            <text:p text:style-name="text.cell.7.left">Explosieven voor civiel gebruik – Deel 3: Informatie welke door de fabrikant of zijn gevolmachtigde aan de gebruiker geleverd moet wor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38-1:2004</text:p>
            <text:p text:style-name="text.cell.7.left">EN 13938-1:2004</text:p>
          </table:table-cell>
          <table:table-cell table:style-name="table.cell.border-bottom.border-right.padding-top.top.pleft.pright">
            <text:p text:style-name="text.cell.7.left">Explosieven voor civiel gebruik – Kruit en raketkruit – Deel 1: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38-1:2004/C1:2007</text:p>
            <text:p text:style-name="text.cell.7.left">EN 13938-1:2004/AC:2006</text:p>
          </table:table-cell>
          <table:table-cell table:style-name="table.cell.border-bottom.border-right.padding-top.top.pleft.pright">
            <text:p text:style-name="text.cell.7.left">Explosieven voor civiel gebruik – Kruit en raketkruit – Deel 1: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38-2:2004</text:p>
            <text:p text:style-name="text.cell.7.left">EN 13938-2:2004</text:p>
          </table:table-cell>
          <table:table-cell table:style-name="table.cell.border-bottom.border-right.padding-top.top.pleft.pright">
            <text:p text:style-name="text.cell.7.left">Explosieven voor civiel gebruik – Kruit en raketkruit – Deel 2: Bepaling van de weerstand tegen elektrostatische ener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38-3:2003</text:p>
            <text:p text:style-name="text.cell.7.left">EN 13938-3:2003</text:p>
          </table:table-cell>
          <table:table-cell table:style-name="table.cell.border-bottom.border-right.padding-top.top.pleft.pright">
            <text:p text:style-name="text.cell.7.left">Explosieven voor civiel gebruik – Kruit en raketkruit – Deel 3: Bepaling van de deflagratie naar detonatie overga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38-4:2004</text:p>
            <text:p text:style-name="text.cell.7.left">EN 13938-4:2003</text:p>
          </table:table-cell>
          <table:table-cell table:style-name="table.cell.border-bottom.border-right.padding-top.top.pleft.pright">
            <text:p text:style-name="text.cell.7.left">Explosieven voor civiel gebruik – Kruit en raketkruit – Deel 4: Bepaling van de verbrandingssnelheid onder omgevingscond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38-5:2004</text:p>
            <text:p text:style-name="text.cell.7.left">EN 13938-5:2004</text:p>
          </table:table-cell>
          <table:table-cell table:style-name="table.cell.border-bottom.border-right.padding-top.top.pleft.pright">
            <text:p text:style-name="text.cell.7.left">Explosieven voor civiel gebruik – Kruit en raketkruit – Deel 5: Richtlijn voor de bepaling van holtes en scheu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38-7:2004</text:p>
            <text:p text:style-name="text.cell.7.left">EN 13938-7:2004</text:p>
          </table:table-cell>
          <table:table-cell table:style-name="table.cell.border-bottom.border-right.padding-top.top.pleft.pright">
            <text:p text:style-name="text.cell.7.left">Explosieven voor civiel gebruik – Kruit en raketkruit – Deel 7: Bepaling van eigenschappen van zwart buskruit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1702</text:span><text:tab/>24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1702</text:span><text:tab/>24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normen explosieven voor civiel gebruik, NEN</dc:title>
    <meta:user-defined meta:name="OVERHEIDop.DienstAgentschapInstellingOfProject/DC.creator">NEN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17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7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Bekendmaking normen explosieven voor civiel gebruik, NEN</meta:user-defined>
    <meta:user-defined meta:name="DCTERMS.W3CDTF/DCTERMS.available">2017-07-24</meta:user-defined>
  </office:meta>
</office:document-meta>
</file>